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50%"/>
      <style:text-properties style:font-name="標楷體" style:font-name-asian="標楷體" style:font-name-complex="PMingLiu" fo:color="#000000"/>
    </style:style>
    <style:style style:name="P2" style:parent-style-name="內文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PMingLiu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PMingLiu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PMingLiu" fo:color="#000000" fo:font-size="20pt" style:font-size-asian="20pt" style:font-size-complex="20pt"/>
    </style:style>
    <style:style style:name="TableColumn7" style:family="table-column">
      <style:table-column-properties style:column-width="1.3111in" style:use-optimal-column-width="false"/>
    </style:style>
    <style:style style:name="TableColumn8" style:family="table-column">
      <style:table-column-properties style:column-width="1.3291in" style:use-optimal-column-width="false"/>
    </style:style>
    <style:style style:name="TableColumn9" style:family="table-column">
      <style:table-column-properties style:column-width="3.8187in" style:use-optimal-column-width="false"/>
    </style:style>
    <style:style style:name="Table6" style:family="table">
      <style:table-properties style:width="6.459in" fo:margin-left="0in" table:align="center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17" style:family="table-row">
      <style:table-row-properties style:min-row-height="0.1381in" style:use-optimal-row-height="false"/>
    </style:style>
    <style:style style:name="P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PMingLiu" fo:color="#000000"/>
    </style:style>
    <style:style style:name="TableCell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23" style:family="table-row">
      <style:table-row-properties style:min-row-height="0.2423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28" style:family="table-row">
      <style:table-row-properties style:min-row-height="0.2368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35" style:family="table-row">
      <style:table-row-properties style:min-row-height="0.259in" style:use-optimal-row-height="false"/>
    </style:style>
    <style:style style:name="P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PMingLiu" fo:color="#000000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41" style:family="table-row">
      <style:table-row-properties style:min-row-height="0.236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46" style:family="table-row">
      <style:table-row-properties style:min-row-height="0.236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51" style:family="table-row">
      <style:table-row-properties style:min-row-height="0.2423in"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5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56" style:family="table-row">
      <style:table-row-properties style:min-row-height="0.2368in" style:use-optimal-row-height="false"/>
    </style:style>
    <style:style style:name="TableCell5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 fo:font-size="10pt" style:font-size-asian="10pt" style:font-size-complex="10pt"/>
    </style:style>
    <style:style style:name="TableCell5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61" style:family="table-row">
      <style:table-row-properties style:min-row-height="0.2368in" style:use-optimal-row-height="false"/>
    </style:style>
    <style:style style:name="TableCell62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64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6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71" style:family="table-row">
      <style:table-row-properties style:min-row-height="0.2423in" style:use-optimal-row-height="false"/>
    </style:style>
    <style:style style:name="TableCell7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PMingLiu" fo:color="#000000"/>
    </style:style>
    <style:style style:name="TableCell7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TableRow76" style:family="table-row">
      <style:table-row-properties style:min-row-height="2.8416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150%"/>
      <style:text-properties style:font-name="標楷體" style:font-name-asian="標楷體" style:font-name-complex="PMingLiu" fo:color="#000000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P81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P8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P8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P8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PMingLiu" fo:color="#000000"/>
    </style:style>
    <style:style style:name="P85" style:parent-style-name="內文" style:family="paragraph">
      <style:paragraph-properties fo:widows="2" fo:orphans="2" fo:text-align="justify" fo:text-indent="0.4166in"/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一</text:p>
      <text:p text:style-name="P2"><text:span text:style-name="T3">台灣客家研究學會</text:span><text:span text:style-name="T4">客家研究</text:span><text:span text:style-name="T5">優秀博碩士論文獎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姓名</text:p>
          </table:table-cell>
          <table:table-cell table:style-name="TableCell13">
            <text:p text:style-name="P14">中文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英文(其他語文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電話</text:p>
          </table:table-cell>
          <table:table-cell table:style-name="TableCell31">
            <text:p text:style-name="P32">市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畢業時間</text:p>
          </table:table-cell>
          <table:table-cell table:style-name="TableCell54" table:number-columns-spanned="2">
            <text:p text:style-name="P55">西元 <text:s text:c="6"/>年 <text:s text:c="3"/>月正式取得學位 <text:s/>博士 <text:s/>碩士</text:p>
          </table:table-cell>
          <table:covered-table-cell/>
        </table:table-row>
        <table:table-row table:style-name="TableRow56">
          <table:table-cell table:style-name="TableCell57">
            <text:p text:style-name="P58">畢業學校/系所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論文題目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指導教授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口試委員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本研究與客家研究之相關性</text:p>
          </table:table-cell>
          <table:table-cell table:style-name="TableCell79" table:number-columns-spanned="2"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</table:table-row>
      </table:table>
      <text:p text:style-name="P85">附註：本表格如不敷使用，請自行依式延長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6T08:10:00Z</meta:creation-date>
    <dc:date>2024-09-06T08:10:00Z</dc:date>
    <meta:print-date>2024-07-29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