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widows="2" fo:orphans="2"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10" style:parent-style-name="Standard" style:list-style-name="WWNum1" style:family="paragraph">
      <style:paragraph-properties fo:widows="2" fo:orphans="2" style:snap-to-layout-grid="false" fo:line-height="0.4166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12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4166in"/>
      <style:text-properties style:font-name="微軟正黑體" style:font-name-asian="微軟正黑體" fo:color="#000000" fo:font-size="14pt" style:font-size-asian="14pt" style:font-size-complex="14pt"/>
    </style:style>
    <style:style style:name="P24" style:parent-style-name="Standard" style:list-style-name="WWNum1" style:family="paragraph">
      <style:paragraph-properties fo:widows="2" fo:orphans="2" style:snap-to-layout-grid="false" fo:line-height="0.4166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6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P90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14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5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6" style:parent-style-name="Standard" style:family="paragraph">
      <style:paragraph-properties fo:widows="2" fo:orphans="2" style:snap-to-layout-grid="false" fo:line-height="0.4166in" fo:margin-left="2.6583in" fo:margin-right="-0.1215in" fo:text-indent="-1.575in">
        <style:tab-stops/>
      </style:paragraph-properties>
      <style:text-properties style:font-name="微軟正黑體" style:font-name-asian="微軟正黑體"/>
    </style:style>
    <style:style style:name="P117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2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4" style:parent-style-name="Standard" style:list-style-name="LFO19" style:family="paragraph">
      <style:paragraph-properties fo:widows="2" fo:orphans="2" style:snap-to-layout-grid="false" fo:line-height="0.4166in"/>
    </style:style>
    <style:style style:name="T1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0" style:parent-style-name="Standard" style:list-style-name="LFO19" style:family="paragraph">
      <style:paragraph-properties fo:widows="2" fo:orphans="2" style:snap-to-layout-grid="false" fo:line-height="0.4166in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Standard" style:list-style-name="LFO19" style:family="paragraph">
      <style:paragraph-properties fo:widows="2" fo:orphans="2" style:snap-to-layout-grid="false" fo:line-height="0.4166in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6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8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4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2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72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0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9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0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0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7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24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5" style:parent-style-name="Standard" style:family="paragraph">
      <style:paragraph-properties fo:widows="2" fo:orphans="2" style:snap-to-layout-grid="false" fo:line-height="0.4166in" fo:margin-left="2.0659in" fo:margin-right="0.1715in" fo:text-indent="-0.3479in">
        <style:tab-stops>
          <style:tab-stop style:type="left" style:position="1.3715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9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40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  <style:text-properties style:font-name="微軟正黑體" style:font-name-asian="微軟正黑體"/>
    </style:style>
    <style:style style:name="P241" style:parent-style-name="Standard" style:list-style-name="WWNum1" style:family="paragraph">
      <style:paragraph-properties fo:widows="2" fo:orphans="2" style:snap-to-layout-grid="false" fo:line-height="0.4166in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43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5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7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49" style:parent-style-name="Standard" style:list-style-name="WWNum1" style:family="paragraph">
      <style:paragraph-properties fo:widows="2" fo:orphans="2" style:snap-to-layout-grid="false" fo:line-height="0.4166in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51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52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6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67" style:parent-style-name="Standard" style:list-style-name="WWNum1" style:family="paragraph">
      <style:paragraph-properties fo:widows="2" fo:orphans="2" style:snap-to-layout-grid="false" fo:line-height="0.4166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0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74" style:parent-style-name="Standard" style:list-style-name="WWNum1" style:family="paragraph">
      <style:paragraph-properties fo:widows="2" fo:orphans="2" style:snap-to-layout-grid="false" fo:line-height="0.4166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6" style:parent-style-name="Standard" style:family="paragraph">
      <style:paragraph-properties fo:widows="2" fo:orphans="2" style:snap-to-layout-grid="false" fo:line-height="0.4166in" fo:text-indent="0.6805in"/>
      <style:text-properties style:font-name="微軟正黑體" style:font-name-asian="微軟正黑體" fo:color="#000000" fo:font-size="14pt" style:font-size-asian="14pt" style:font-size-complex="14pt"/>
    </style:style>
    <style:style style:name="P277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3" style:parent-style-name="Standard" style:family="paragraph">
      <style:paragraph-properties fo:widows="2" fo:orphans="2" style:snap-to-layout-grid="false" fo:line-height="0.4166in"/>
      <style:text-properties style:font-name="微軟正黑體" style:font-name-asian="微軟正黑體"/>
    </style:style>
    <style:style style:name="P294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fo:color="#000000" fo:font-size="15pt" style:font-size-asian="15pt" style:font-size-complex="15pt"/>
    </style:style>
    <style:style style:name="T2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99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00" style:parent-style-name="Standard" style:family="paragraph">
      <style:paragraph-properties fo:widows="2" fo:orphans="2" style:snap-to-layout-grid="false" fo:text-align="justify" fo:line-height="0.4166in" fo:margin-left="2.1104in" fo:text-indent="-0.3937in">
        <style:tab-stops>
          <style:tab-stop style:type="left" style:position="1.327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01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22" style:parent-style-name="Standard" style:family="paragraph">
      <style:paragraph-properties fo:widows="2" fo:orphans="2" style:snap-to-layout-grid="false" fo:text-align="justify" fo:line-height="0.4166in" fo:margin-left="2.0875in" fo:text-indent="-0.3152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49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3" style:parent-style-name="Standard" style:list-style-name="WWNum1" style:family="paragraph">
      <style:paragraph-properties fo:widows="2" fo:orphans="2" style:snap-to-layout-grid="false" fo:line-height="0.4166in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6" style:parent-style-name="Standard" style:list-style-name="WWNum1" style:family="paragraph">
      <style:paragraph-properties fo:widows="2" fo:orphans="2" style:snap-to-layout-grid="false" fo:line-height="0.4166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58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59" style:parent-style-name="Standard" style:list-style-name="WWNum1" style:family="paragraph">
      <style:paragraph-properties fo:widows="2" fo:orphans="2" style:snap-to-layout-grid="false" fo:line-height="0.4166in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361" style:parent-style-name="Standard" style:family="paragraph">
      <style:paragraph-properties fo:widows="2" fo:orphans="2" style:snap-to-layout-grid="false" fo:text-align="justify" fo:line-height="0.4166in" fo:text-indent="0.6895in"/>
    </style:style>
    <style:style style:name="T3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3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1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3" style:parent-style-name="Standard" style:family="paragraph">
      <style:paragraph-properties fo:widows="2" fo:orphans="2" style:snap-to-layout-grid="false" fo:text-align="justify" fo:line-height="0.4166in" fo:margin-left="-0.0131in" fo:text-indent="0.7027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85" style:parent-style-name="Standard" style:family="paragraph">
      <style:paragraph-properties fo:widows="2" fo:orphans="2" style:snap-to-layout-grid="false" fo:text-align="justify" fo:line-height="0.4166in" fo:margin-left="1.0833in" fo:text-indent="-0.3937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6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98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0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0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18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419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420" style:parent-style-name="Standard" style:family="paragraph">
      <style:paragraph-properties fo:widows="2" fo:orphans="2" style:snap-to-layout-grid="false" fo:line-height="0.4166in" fo:margin-left="-0.0013in" fo:text-indent="0.675in">
        <style:tab-stops/>
      </style:paragraph-properties>
      <style:text-properties style:font-name="微軟正黑體" style:font-name-asian="微軟正黑體"/>
    </style:style>
    <style:style style:name="P421" style:parent-style-name="Standard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="微軟正黑體" style:font-name-asian="微軟正黑體" fo:color="#000000" style:font-size-complex="12pt"/>
    </style:style>
    <style:style style:name="T423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425" style:family="table-column">
      <style:table-column-properties style:column-width="2.6479in" style:use-optimal-column-width="false"/>
    </style:style>
    <style:style style:name="TableColumn426" style:family="table-column">
      <style:table-column-properties style:column-width="0.727in" style:use-optimal-column-width="false"/>
    </style:style>
    <style:style style:name="TableColumn427" style:family="table-column">
      <style:table-column-properties style:column-width="0.4541in" style:use-optimal-column-width="false"/>
    </style:style>
    <style:style style:name="TableColumn428" style:family="table-column">
      <style:table-column-properties style:column-width="0.8166in" style:use-optimal-column-width="false"/>
    </style:style>
    <style:style style:name="TableColumn429" style:family="table-column">
      <style:table-column-properties style:column-width="0.0687in" style:use-optimal-column-width="false"/>
    </style:style>
    <style:style style:name="TableColumn430" style:family="table-column">
      <style:table-column-properties style:column-width="1.3784in" style:use-optimal-column-width="false"/>
    </style:style>
    <style:style style:name="TableColumn431" style:family="table-column">
      <style:table-column-properties style:column-width="0.75in" style:use-optimal-column-width="false"/>
    </style:style>
    <style:style style:name="Table424" style:family="table">
      <style:table-properties style:width="6.843in" fo:margin-left="0in" table:align="left"/>
    </style:style>
    <style:style style:name="TableRow432" style:family="table-row">
      <style:table-row-properties style:min-row-height="0.4861in" style:use-optimal-row-height="false" fo:keep-together="always"/>
    </style:style>
    <style:style style:name="TableCell43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 fo:text-align="center" fo:line-height="0.2777in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40" style:family="table-row">
      <style:table-row-properties style:min-row-height="0.1812in" style:use-optimal-row-height="false" fo:keep-together="always"/>
    </style:style>
    <style:style style:name="TableCell44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style:snap-to-layout-grid="false" fo:text-align="center" fo:line-height="0.2777in"/>
    </style:style>
    <style:style style:name="T44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fo:text-align="center" fo:line-height="0.2777in"/>
    </style:style>
    <style:style style:name="T44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449" style:parent-style-name="Standard" style:family="paragraph">
      <style:paragraph-properties fo:widows="2" fo:orphans="2" fo:text-align="center" fo:line-height="0.2777in"/>
    </style:style>
    <style:style style:name="T45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51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453" style:family="table-row">
      <style:table-row-properties style:min-row-height="0.0986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center" fo:line-height="0.2777in"/>
    </style:style>
    <style:style style:name="T45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justify" fo:line-height="0.2777in"/>
    </style:style>
    <style:style style:name="T459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2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6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Wingdings" fo:color="#000000" fo:font-size="10.5pt" style:font-size-asian="10.5pt" style:font-size-complex="12pt"/>
    </style:style>
    <style:style style:name="T47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73" style:family="table-row">
      <style:table-row-properties style:min-row-height="0.0986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text-align="center" fo:line-height="0.2777in"/>
    </style:style>
    <style:style style:name="T47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7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justify" fo:line-height="0.2777in"/>
    </style:style>
    <style:style style:name="T48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48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86" style:family="table-row">
      <style:table-row-properties style:min-row-height="0.0986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 fo:line-height="0.2777in"/>
    </style:style>
    <style:style style:name="T489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490" style:family="table-row">
      <style:table-row-properties style:min-row-height="0.0986in" style:use-optimal-row-height="false" fo:keep-together="always"/>
    </style:style>
    <style:style style:name="TableCell49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Cell4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 fo:line-height="0.2777in"/>
    </style:style>
    <style:style style:name="T49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01" style:family="table-row">
      <style:table-row-properties style:min-row-height="0.0986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 fo:line-height="0.2777in"/>
    </style:style>
    <style:style style:name="T50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05" style:parent-style-name="Standard" style:family="paragraph">
      <style:paragraph-properties fo:widows="2" fo:orphans="2" fo:text-align="center" fo:line-height="0.2777in"/>
    </style:style>
    <style:style style:name="T506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08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fo:font-size="10.5pt" style:font-size-asian="10.5pt" style:font-size-complex="12pt"/>
    </style:style>
    <style:style style:name="TableRow511" style:family="table-row">
      <style:table-row-properties style:min-row-height="0.0986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 fo:line-height="0.2777in"/>
    </style:style>
    <style:style style:name="T51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line-height="0.2777in"/>
    </style:style>
    <style:style style:name="T51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18" style:family="table-row">
      <style:table-row-properties style:min-row-height="0.0986in" style:use-optimal-row-height="false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 fo:line-height="0.2777in"/>
    </style:style>
    <style:style style:name="T52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justify" fo:line-height="0.2777in"/>
    </style:style>
    <style:style style:name="T52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0" style:family="table-row">
      <style:table-row-properties style:min-row-height="0.0986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 fo:line-height="0.2777in"/>
    </style:style>
    <style:style style:name="T533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34" style:parent-style-name="Standard" style:family="paragraph">
      <style:paragraph-properties fo:widows="2" fo:orphans="2" fo:text-align="center" fo:line-height="0.2777in"/>
    </style:style>
    <style:style style:name="T53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38" style:family="table-row">
      <style:table-row-properties style:min-row-height="0.1201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center" fo:line-height="0.2777in"/>
    </style:style>
    <style:style style:name="T54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44" style:family="table-row">
      <style:table-row-properties style:min-row-height="0.052in" style:use-optimal-row-height="false" fo:keep-together="always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 fo:line-height="0.2777in"/>
    </style:style>
    <style:style style:name="T54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TableRow550" style:family="table-row">
      <style:table-row-properties style:min-row-height="0.0909in"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53" style:parent-style-name="預設段落字型" style:family="text">
      <style:text-properties style:font-name="微軟正黑體" style:font-name-asian="微軟正黑體" style:font-weight-complex="bold" fo:color="#000000" fo:font-size="10.5pt" style:font-size-asian="10.5pt" style:font-size-complex="12pt"/>
    </style:style>
    <style:style style:name="T554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ableRow555" style:family="table-row">
      <style:table-row-properties style:min-row-height="1.5937in" style:use-optimal-row-height="false" fo:keep-together="always"/>
    </style:style>
    <style:style style:name="TableCell556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Cell55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style:snap-to-layout-grid="false" fo:text-align="center" fo:line-height="0.2777in" fo:text-indent="0.0986in"/>
      <style:text-properties style:font-name="微軟正黑體" style:font-name-asian="微軟正黑體" fo:color="#000000" fo:font-size="10pt" style:font-size-asian="10pt" style:font-size-complex="12pt"/>
    </style:style>
    <style:style style:name="TableRow560" style:family="table-row">
      <style:table-row-properties style:min-row-height="2.5958in" style:use-optimal-row-height="false" fo:keep-together="always"/>
    </style:style>
    <style:style style:name="TableCell56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0.5pt" style:font-size-asian="10.5pt" style:font-size-complex="12pt"/>
    </style:style>
    <style:style style:name="P56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0.5pt" style:font-size-asian="10.5pt"/>
    </style:style>
    <style:style style:name="P564" style:parent-style-name="Standard" style:list-style-name="WWNum14" style:family="paragraph">
      <style:paragraph-properties fo:widows="2" fo:orphans="2" fo:text-align="justify" style:line-height-at-least="0in"/>
    </style:style>
    <style:style style:name="T565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6" style:parent-style-name="Standard" style:list-style-name="WWNum14" style:family="paragraph">
      <style:paragraph-properties fo:widows="2" fo:orphans="2" fo:text-align="justify" style:line-height-at-least="0in"/>
    </style:style>
    <style:style style:name="T567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68" style:parent-style-name="Standard" style:family="paragraph">
      <style:paragraph-properties fo:widows="2" fo:orphans="2" fo:text-align="justify" style:line-height-at-least="0in" fo:margin-left="0.25in">
        <style:tab-stops/>
      </style:paragraph-properties>
      <style:text-properties style:font-name="微軟正黑體" style:font-name-asian="微軟正黑體" fo:font-size="10.5pt" style:font-size-asian="10.5pt"/>
    </style:style>
    <style:style style:name="P569" style:parent-style-name="Standard" style:family="paragraph">
      <style:paragraph-properties fo:widows="2" fo:orphans="2" fo:text-align="center" fo:line-height="0.2777in"/>
    </style:style>
    <style:style style:name="T570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71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T572" style:parent-style-name="預設段落字型" style:family="text">
      <style:text-properties style:font-name="微軟正黑體" style:font-name-asian="微軟正黑體" fo:color="#000000" fo:font-size="10.5pt" style:font-size-asian="10.5pt" style:font-size-complex="12pt"/>
    </style:style>
    <style:style style:name="P573" style:parent-style-name="Standard" style:family="paragraph">
      <style:paragraph-properties fo:margin-top="0.0694in" fo:margin-bottom="0.0694in" fo:line-height="0.3472in" fo:background-color="#FFFFFF"/>
    </style:style>
    <style:style style:name="T574" style:parent-style-name="預設段落字型" style:family="text">
      <style:text-properties style:font-name="微軟正黑體" style:font-name-asian="微軟正黑體" fo:color="#000000" style:font-size-complex="12pt"/>
    </style:style>
    <style:style style:name="T575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577" style:family="table-column">
      <style:table-column-properties style:column-width="0.9763in" style:use-optimal-column-width="false"/>
    </style:style>
    <style:style style:name="Table576" style:family="table">
      <style:table-properties style:width="0.9763in" fo:margin-left="5.9416in" table:align="left"/>
    </style:style>
    <style:style style:name="TableRow578" style:family="table-row">
      <style:table-row-properties style:min-row-height="0.75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584" style:parent-style-name="Standard" style:family="paragraph">
      <style:text-properties style:font-name="微軟正黑體" style:font-name-asian="微軟正黑體" fo:color="#000000" style:font-size-complex="10pt"/>
    </style:style>
    <style:style style:name="TableColumn586" style:family="table-column">
      <style:table-column-properties style:column-width="6.95in" style:use-optimal-column-width="false"/>
    </style:style>
    <style:style style:name="Table585" style:family="table">
      <style:table-properties style:width="6.95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94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607" style:parent-style-name="Standard" style:family="paragraph">
      <style:paragraph-properties fo:margin-top="0.125in" fo:margin-bottom="0.125in" fo:margin-left="0.125in" fo:margin-right="-0.0208in">
        <style:tab-stops/>
      </style:paragraph-properties>
      <style:text-properties style:font-name="微軟正黑體" style:font-name-asian="微軟正黑體"/>
    </style:style>
    <style:style style:name="P608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10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P612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614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ableColumn616" style:family="table-column">
      <style:table-column-properties style:column-width="6.9659in" style:use-optimal-column-width="false"/>
    </style:style>
    <style:style style:name="Table615" style:family="table">
      <style:table-properties style:width="6.9659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25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629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30" style:parent-style-name="Standard" style:family="paragraph">
      <style:text-properties style:font-name="微軟正黑體" style:font-name-asian="微軟正黑體" fo:font-weight="bold" style:font-weight-asian="bold" fo:color="#000000" style:font-size-complex="10pt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0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1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2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3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4" style:parent-style-name="Standard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645" style:parent-style-name="Standard" style:family="paragraph">
      <style:paragraph-properties fo:line-height="0.2777in"/>
    </style:style>
    <style:style style:name="T646" style:parent-style-name="預設段落字型" style:family="text">
      <style:text-properties style:font-name="微軟正黑體" style:font-name-asian="微軟正黑體" fo:color="#000000" style:font-size-complex="10pt"/>
    </style:style>
    <style:style style:name="P647" style:parent-style-name="Standard" style:list-style-name="WWNum15" style:family="paragraph">
      <style:paragraph-properties fo:widows="2" fo:orphans="2" fo:line-height="0.2777in"/>
    </style:style>
    <style:style style:name="T648" style:parent-style-name="預設段落字型" style:family="text">
      <style:text-properties style:font-name="微軟正黑體" style:font-name-asian="微軟正黑體" fo:color="#000000" style:font-size-complex="10pt"/>
    </style:style>
    <style:style style:name="T649" style:parent-style-name="預設段落字型" style:family="text">
      <style:text-properties style:font-name="微軟正黑體" style:font-name-asian="微軟正黑體" fo:color="#000000" style:font-size-complex="10pt"/>
    </style:style>
    <style:style style:name="T650" style:parent-style-name="預設段落字型" style:family="text">
      <style:text-properties style:font-name="微軟正黑體" style:font-name-asian="微軟正黑體" fo:color="#000000" style:font-size-complex="10pt"/>
    </style:style>
    <style:style style:name="P651" style:parent-style-name="Standard" style:list-style-name="WWNum15" style:family="paragraph">
      <style:paragraph-properties fo:widows="2" fo:orphans="2" fo:line-height="0.2777in"/>
    </style:style>
    <style:style style:name="T652" style:parent-style-name="預設段落字型" style:family="text">
      <style:text-properties style:font-name="微軟正黑體" style:font-name-asian="微軟正黑體" fo:color="#000000" style:font-size-complex="10pt"/>
    </style:style>
    <style:style style:name="T653" style:parent-style-name="預設段落字型" style:family="text">
      <style:text-properties style:font-name="微軟正黑體" style:font-name-asian="微軟正黑體" fo:color="#000000" style:font-size-complex="10pt"/>
    </style:style>
    <style:style style:name="T654" style:parent-style-name="預設段落字型" style:family="text">
      <style:text-properties style:font-name="微軟正黑體" style:font-name-asian="微軟正黑體" fo:color="#000000" style:font-size-complex="10pt"/>
    </style:style>
    <style:style style:name="P655" style:parent-style-name="Standard" style:list-style-name="WWNum15" style:family="paragraph">
      <style:paragraph-properties fo:widows="2" fo:orphans="2" fo:line-height="0.2777in"/>
    </style:style>
    <style:style style:name="T656" style:parent-style-name="預設段落字型" style:family="text">
      <style:text-properties style:font-name="微軟正黑體" style:font-name-asian="微軟正黑體" style:font-weight-complex="bold" fo:color="#000000" style:font-size-complex="10pt"/>
    </style:style>
    <style:style style:name="T657" style:parent-style-name="預設段落字型" style:family="text">
      <style:text-properties style:font-name="微軟正黑體" style:font-name-asian="微軟正黑體" fo:color="#000000" style:font-size-complex="10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微軟正黑體" style:font-name-asian="微軟正黑體" fo:color="#000000" style:font-size-complex="10pt"/>
    </style:style>
    <style:style style:name="P660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61" style:parent-style-name="預設段落字型" style:family="text">
      <style:text-properties style:font-name="微軟正黑體" style:font-name-asian="微軟正黑體" fo:color="#000000" style:font-size-complex="10pt"/>
    </style:style>
    <style:style style:name="P662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微軟正黑體" style:font-name-asian="微軟正黑體" fo:color="#000000" style:font-size-complex="12pt"/>
    </style:style>
    <style:style style:name="P663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64" style:parent-style-name="預設段落字型" style:family="text">
      <style:text-properties style:font-name="微軟正黑體" style:font-name-asian="微軟正黑體" fo:color="#000000" style:font-size-complex="12pt"/>
    </style:style>
    <style:style style:name="T665" style:parent-style-name="預設段落字型" style:family="text">
      <style:text-properties style:font-name="微軟正黑體" style:font-name-asian="微軟正黑體" fo:color="#000000" style:font-size-complex="12pt"/>
    </style:style>
    <style:style style:name="P666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668" style:parent-style-name="Standard" style:family="paragraph">
      <style:paragraph-properties fo:line-height="0.3194in"/>
    </style:style>
    <style:style style:name="T6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2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73" style:parent-style-name="Standard" style:family="paragraph">
      <style:paragraph-properties fo:line-height="0.3194in"/>
    </style:style>
    <style:style style:name="T6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5" style:parent-style-name="Standard" style:family="paragraph">
      <style:paragraph-properties fo:line-height="0.3194in"/>
    </style:style>
    <style:style style:name="T6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7" style:parent-style-name="Standard" style:family="paragraph">
      <style:paragraph-properties fo:line-height="0.3194in"/>
    </style:style>
    <style:style style:name="T6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9" style:parent-style-name="Standard" style:family="paragraph">
      <style:paragraph-properties fo:line-height="0.3194in"/>
    </style:style>
    <style:style style:name="T6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Standard" style:family="paragraph">
      <style:paragraph-properties fo:line-height="0.3194in"/>
    </style:style>
    <style:style style:name="T6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3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Standard" style:family="paragraph">
      <style:paragraph-properties fo:line-height="0.3194in"/>
    </style:style>
    <style:style style:name="T6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Standard" style:family="paragraph">
      <style:paragraph-properties fo:line-height="0.3194in"/>
    </style:style>
    <style:style style:name="T6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Standard" style:family="paragraph">
      <style:paragraph-properties fo:line-height="0.3194in"/>
    </style:style>
    <style:style style:name="T690" style:parent-style-name="預設段落字型" style:family="text">
      <style:text-properties style:font-name="微軟正黑體" style:font-name-asian="微軟正黑體" fo:color="#000000"/>
    </style:style>
    <style:style style:name="P691" style:parent-style-name="Standard" style:family="paragraph">
      <style:paragraph-properties fo:line-height="0.3194in"/>
    </style:style>
    <style:style style:name="T6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96" style:parent-style-name="Standard" style:family="paragraph">
      <style:paragraph-properties fo:line-height="0.3194in"/>
    </style:style>
    <style:style style:name="T6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98" style:parent-style-name="Standard" style:family="paragraph">
      <style:paragraph-properties fo:line-height="0.3194in"/>
    </style:style>
    <style:style style:name="T6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0" style:parent-style-name="Standard" style:family="paragraph">
      <style:paragraph-properties fo:line-height="0.3194in"/>
    </style:style>
    <style:style style:name="T7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2" style:parent-style-name="Standard" style:family="paragraph">
      <style:paragraph-properties fo:line-height="0.3194in"/>
    </style:style>
    <style:style style:name="T7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4" style:parent-style-name="Standard" style:family="paragraph">
      <style:paragraph-properties fo:line-height="0.3194in"/>
    </style:style>
    <style:style style:name="T7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6" style:parent-style-name="Standard" style:family="paragraph">
      <style:paragraph-properties fo:line-height="0.3194in"/>
    </style:style>
    <style:style style:name="T7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8" style:parent-style-name="Standard" style:family="paragraph">
      <style:paragraph-properties fo:line-height="0.3194in"/>
    </style:style>
    <style:style style:name="T7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10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臺北市政府客家事務委員會</text:span></text:p>
      <text:p text:style-name="P6"><text:span text:style-name="T7">「</text:span><text:span text:style-name="T8">2024</text:span><text:span text:style-name="T9">後生文學獎」徵文活動簡章</text:span></text:p>
      <text:list text:style-name="WWNum1">
        <text:list-item text:start-value="1">
          <text:p text:style-name="P10"><text:span text:style-name="T11">計畫目的</text:span></text:p>
        </text:list-item>
      </text:list>
      <text:p text:style-name="P12"><text:span text:style-name="T13">為鼓勵青年以客家故事、議題與文化進行書寫，本會舉辦「後生文學獎」已邁入第十年，今年接續舉辦「</text:span><text:span text:style-name="T14">2024</text:span><text:span text:style-name="T15">後生文學獎」，徵選短篇小說、散文、小品文、客語詩</text:span><text:span text:style-name="T16">，</text:span><text:span text:style-name="T17">及圖文創作類，期藉由跨世代及跨領域的對話、凝視與沉澱，詮釋客家生活經驗，反思客家在各種當代議題中的處境與出路，開展當代客家的新文學風貌。</text:span></text:p>
      <text:p text:style-name="P18"/>
      <text:p text:style-name="P19">「2024後生文學獎」規劃以「十年．拾光」作為主軸，邀請後生拾起心中的記憶碎片，層層堆疊客家樣貌。以「歷程」為出發，提筆跨出侷限，勇於向內翻找，或向外探索，從對話中梳理對客家的見解與思考，抑或藉由故事之創作，「撿拾」客家更多的可能性。透過自我書寫，以辯證的方式重構出客家文化精神，並鏈結族群之間的情感，甚至吸引非客家族群的關注與好奇、協助一般社會大眾能夠更深入瞭解客家精神之意涵，開啟跨界對話的窗口。</text:p>
      <text:p text:style-name="P20"/>
      <text:p text:style-name="P21">不同的人生故事、生命歷程，並觸及了多元面向之議題，期望能藉由貼近日常、真摯的書寫，將每個感動的片刻凝結於「2024後生文學獎」書中，傳遞給讀者。最終，達到吸引客家與非客家族群注意力之目標，讓客家精神與客家文學能夠向外擴散、受到更多矚目。</text:p>
      <text:p text:style-name="P22"/>
      <text:p text:style-name="P23"/>
      <text:soft-page-break/>
      <text:list text:style-name="WWNum1" text:continue-numbering="true">
        <text:list-item>
          <text:p text:style-name="P24"><text:span text:style-name="T25">計畫內容</text:span></text:p>
        </text:list-item>
      </text:list>
      <text:p text:style-name="P26"><text:span text:style-name="T27">一、徵文資格：</text:span><text:span text:style-name="T28">參賽者年齡須在</text:span><text:span text:style-name="T29">40</text:span><text:span text:style-name="T30">歲以下</text:span><text:span text:style-name="T31">(</text:span><text:span text:style-name="T32">民國</text:span><text:span text:style-name="T33">73</text:span><text:span text:style-name="T34">年</text:span><text:span text:style-name="T35">1</text:span><text:span text:style-name="T36">月</text:span><text:span text:style-name="T37">1</text:span><text:span text:style-name="T38">日</text:span><text:span text:style-name="T39">(</text:span><text:span text:style-name="T40">含</text:span><text:span text:style-name="T41">)</text:span><text:span text:style-name="T42">後出生者</text:span><text:span text:style-name="T43">)</text:span><text:span text:style-name="T44">，國籍不限。</text:span></text:p>
      <text:p text:style-name="P45"><text:span text:style-name="T46">二、徵文主題：以「十年．拾光」為主軸，針對客家故事、議題與文化特性進行書寫。</text:span></text:p>
      <text:p text:style-name="P47"><text:span text:style-name="T48">三、徵選類別：</text:span></text:p>
      <text:p text:style-name="P49"><text:span text:style-name="T50">（一）短篇小說</text:span><text:span text:style-name="T51">：主要以華語書寫，內容、題材不限，惟須含客家元素與意象，字數以</text:span><text:span text:style-name="T52">5,000</text:span><text:span text:style-name="T53">至</text:span><text:span text:style-name="T54">10,000</text:span><text:span text:style-name="T55">字內為原則。</text:span></text:p>
      <text:p text:style-name="P56"><text:span text:style-name="T57">（二）散</text:span><text:span text:style-name="T58"><text:s text:c="8"/></text:span><text:span text:style-name="T59">文</text:span><text:span text:style-name="T60">：主要以華語書寫，以實地尋訪或跨世代訪談方式搜集題材方式為佳，惟須含客家元素與意象，字數以</text:span><text:span text:style-name="T61">1,200</text:span><text:span text:style-name="T62">至</text:span><text:span text:style-name="T63">5,000</text:span><text:span text:style-name="T64">字內為原則。</text:span></text:p>
      <text:p text:style-name="P65"><text:span text:style-name="T66">（三）小</text:span><text:span text:style-name="T67"><text:s text:c="2"/></text:span><text:span text:style-name="T68">品</text:span><text:span text:style-name="T69"><text:s text:c="2"/></text:span><text:span text:style-name="T70">文</text:span><text:span text:style-name="T71">：主要以華語書寫，內容、題材不限，惟須含客家元素與意象，字數以</text:span><text:span text:style-name="T72">600</text:span><text:span text:style-name="T73">至</text:span><text:span text:style-name="T74">1,200</text:span><text:span text:style-name="T75">字內為原則。</text:span></text:p>
      <text:p text:style-name="P76"><text:span text:style-name="T77">（四）客</text:span><text:span text:style-name="T78"><text:s text:c="2"/></text:span><text:span text:style-name="T79">語</text:span><text:span text:style-name="T80"><text:s/></text:span><text:span text:style-name="T81">詩</text:span><text:span text:style-name="T82"><text:s/></text:span><text:span text:style-name="T83">：以客語書寫，並標明腔調，輔以華語語釋，</text:span><text:span text:style-name="T84">行數在</text:span><text:span text:style-name="T85">30</text:span><text:span text:style-name="T86">行以內為原則。</text:span><text:span text:style-name="T87">【註：客語詩腔調及華語語釋投稿書寫範例參照附件</text:span><text:span text:style-name="T88">3</text:span><text:span text:style-name="T89">】</text:span></text:p>
      <text:p text:style-name="P90"><text:span text:style-name="T91">（五）圖文創作</text:span><text:span text:style-name="T92">：分為</text:span><text:span text:style-name="T93">【兒童組】及【青年組】。兒童組之參賽者須為</text:span><text:span text:style-name="T94">12</text:span><text:span text:style-name="T95">歲以下</text:span><text:span text:style-name="T96">(</text:span><text:span text:style-name="T97">民國</text:span><text:span text:style-name="T98">101</text:span><text:span text:style-name="T99">年</text:span><text:span text:style-name="T100">1</text:span><text:span text:style-name="T101">月</text:span><text:span text:style-name="T102">1</text:span><text:span text:style-name="T103">日</text:span><text:span text:style-name="T104">(</text:span><text:span text:style-name="T105">含</text:span><text:span text:style-name="T106">)</text:span><text:span text:style-name="T107">後出生者</text:span><text:span text:style-name="T108">)</text:span><text:span text:style-name="T109"><text:s/></text:span><text:span text:style-name="T110">；青年組之參賽者須為</text:span><text:span text:style-name="T111">12</text:span><text:span text:style-name="T112">歲以上。</text:span></text:p>
      <text:p text:style-name="P113">繪製一幅和客家相關之圖文創作主題，完稿規格為正方形，最大限制為30x30cm。</text:p>
      <text:p text:style-name="P114"/>
      <text:p text:style-name="P115"/>
      <text:p text:style-name="P116"/>
      <text:p text:style-name="P117"><text:span text:style-name="T118">四、獎金禮券分配：</text:span><text:span text:style-name="T119"><text:s/>※</text:span><text:span text:style-name="T120">以下獎金以等值禮券發放</text:span><text:span text:style-name="T121">※</text:span></text:p>
      <text:p text:style-name="P122"><text:span text:style-name="T123">（一）短篇小說</text:span></text:p>
      <text:list text:style-name="LFO19" text:continue-numbering="true">
        <text:list-item>
          <text:p text:style-name="P124"><text:span text:style-name="T125">首獎</text:span><text:span text:style-name="T126">1</text:span><text:span text:style-name="T127">名，獎金為新臺幣</text:span><text:span text:style-name="T128">8</text:span><text:span text:style-name="T129">萬元禮券，獎狀乙幀。</text:span></text:p>
        </text:list-item>
        <text:list-item>
          <text:p text:style-name="P130"><text:span text:style-name="T131">優選</text:span><text:span text:style-name="T132">1</text:span><text:span text:style-name="T133">名，獎金為新臺幣</text:span><text:span text:style-name="T134">3</text:span><text:span text:style-name="T135">萬</text:span><text:span text:style-name="T136">2</text:span><text:span text:style-name="T137">仟元禮券，獎狀乙幀。</text:span></text:p>
        </text:list-item>
        <text:list-item>
          <text:p text:style-name="P138"><text:span text:style-name="T139">佳作</text:span><text:span text:style-name="T140">3</text:span><text:span text:style-name="T141">名，獎金為新臺幣</text:span><text:span text:style-name="T142">1</text:span><text:span text:style-name="T143">萬</text:span><text:span text:style-name="T144">6</text:span><text:span text:style-name="T145">仟元禮券，獎狀乙幀。</text:span></text:p>
        </text:list-item>
      </text:list>
      <text:p text:style-name="P146"><text:span text:style-name="T147">（二）散文</text:span></text:p>
      <text:list text:style-name="WWNum6">
        <text:list-item text:start-value="1">
          <text:p text:style-name="P148"><text:span text:style-name="T149">首獎</text:span><text:span text:style-name="T150">1</text:span><text:span text:style-name="T151">名，獎金為新臺幣</text:span><text:span text:style-name="T152">7</text:span><text:span text:style-name="T153">萬元禮券，獎狀乙幀。</text:span></text:p>
        </text:list-item>
        <text:list-item>
          <text:p text:style-name="P154"><text:span text:style-name="T155">優選</text:span><text:span text:style-name="T156">1</text:span><text:span text:style-name="T157">名，獎金為新臺幣</text:span><text:span text:style-name="T158">2</text:span><text:span text:style-name="T159">萬</text:span><text:span text:style-name="T160">8</text:span><text:span text:style-name="T161">仟元禮券，獎狀乙幀。</text:span></text:p>
        </text:list-item>
        <text:list-item>
          <text:p text:style-name="P162"><text:span text:style-name="T163">佳作</text:span><text:span text:style-name="T164">3</text:span><text:span text:style-name="T165">名，獎金為新臺幣</text:span><text:span text:style-name="T166">1</text:span><text:span text:style-name="T167">萬</text:span><text:span text:style-name="T168">4</text:span><text:span text:style-name="T169">仟元禮券，獎狀乙幀。</text:span></text:p>
        </text:list-item>
      </text:list>
      <text:p text:style-name="P170"><text:span text:style-name="T171">（三）小品文</text:span></text:p>
      <text:p text:style-name="P172"><text:span text:style-name="T173">1</text:span><text:span text:style-name="T174">、</text:span><text:span text:style-name="T175"><text:tab/><text:s/></text:span><text:span text:style-name="T176">首獎</text:span><text:span text:style-name="T177">1</text:span><text:span text:style-name="T178">名，獎金為新臺幣</text:span><text:span text:style-name="T179">2</text:span><text:span text:style-name="T180">萬元禮券，獎狀乙幀。</text:span></text:p>
      <text:p text:style-name="P181"><text:span text:style-name="T182">2</text:span><text:span text:style-name="T183">、</text:span><text:span text:style-name="T184"><text:tab/><text:s/></text:span><text:span text:style-name="T185">優選</text:span><text:span text:style-name="T186">1</text:span><text:span text:style-name="T187">名，獎金為新臺幣</text:span><text:span text:style-name="T188">8</text:span><text:span text:style-name="T189">仟元禮券，獎狀乙幀。</text:span></text:p>
      <text:p text:style-name="P190"><text:span text:style-name="T191">3</text:span><text:span text:style-name="T192">、</text:span><text:span text:style-name="T193"><text:tab/><text:s/></text:span><text:span text:style-name="T194">佳作</text:span><text:span text:style-name="T195">3</text:span><text:span text:style-name="T196">名，獎金為新臺幣</text:span><text:span text:style-name="T197">5</text:span><text:span text:style-name="T198">仟元禮券，獎狀乙幀。</text:span></text:p>
      <text:p text:style-name="P199"><text:span text:style-name="T200">（四）客語詩</text:span></text:p>
      <text:p text:style-name="P201"><text:span text:style-name="T202">1</text:span><text:span text:style-name="T203">、首獎</text:span><text:span text:style-name="T204">1</text:span><text:span text:style-name="T205">名，獎金為新臺幣</text:span><text:span text:style-name="T206">2</text:span><text:span text:style-name="T207">萬</text:span><text:span text:style-name="T208">4</text:span><text:span text:style-name="T209">仟元禮券，獎狀乙幀。</text:span></text:p>
      <text:p text:style-name="P210"><text:span text:style-name="T211">2</text:span><text:span text:style-name="T212">、優選</text:span><text:span text:style-name="T213">1</text:span><text:span text:style-name="T214">名，獎金為新臺幣</text:span><text:span text:style-name="T215">1</text:span><text:span text:style-name="T216">萬元禮券，獎狀乙幀。</text:span></text:p>
      <text:p text:style-name="P217"><text:span text:style-name="T218">3</text:span><text:span text:style-name="T219">、佳作</text:span><text:span text:style-name="T220">3</text:span><text:span text:style-name="T221">名，獎金為新臺幣</text:span><text:span text:style-name="T222">6</text:span><text:span text:style-name="T223">仟元禮券，獎狀乙幀。</text:span></text:p>
      <text:p text:style-name="P224">（五）圖文創作</text:p>
      <text:p text:style-name="P225"><text:span text:style-name="T226">1</text:span><text:span text:style-name="T227">、優選</text:span><text:span text:style-name="T228">5</text:span><text:span text:style-name="T229">名</text:span><text:span text:style-name="T230">（暫定兒童組</text:span><text:span text:style-name="T231">2</text:span><text:span text:style-name="T232">名、青年組</text:span><text:span text:style-name="T233">3</text:span><text:span text:style-name="T234">名）</text:span><text:span text:style-name="T235">，獎金為新臺幣</text:span><text:span text:style-name="T236">1</text:span><text:span text:style-name="T237">萬元禮券，獎狀乙幀。</text:span><text:span text:style-name="T238">（俟臺北市客委會同意後，據以實行）</text:span></text:p>
      <text:p text:style-name="P239"/>
      <text:p text:style-name="P240"/>
      <text:list text:style-name="WWNum1" text:continue-numbering="true">
        <text:list-item>
          <text:p text:style-name="P241"><text:span text:style-name="T242">評審</text:span></text:p>
        </text:list-item>
      </text:list>
      <text:list text:style-name="WWNum7">
        <text:list-item text:start-value="1">
          <text:p text:style-name="P243"><text:span text:style-name="T244">由本會遴聘專業人士組成評審委員會負責評審工作，若未達評審認定標準，獎項得以從缺。</text:span></text:p>
        </text:list-item>
        <text:list-item>
          <text:p text:style-name="P245"><text:span text:style-name="T246">所有參賽作品將予以編號彌封後轉交評審進行作業，以維公允。</text:span></text:p>
        </text:list-item>
        <text:list-item>
          <text:p text:style-name="P247"><text:span text:style-name="T248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49"><text:span text:style-name="T250">計畫期程</text:span></text:p>
        </text:list-item>
      </text:list>
      <text:p text:style-name="P251">作品收件期間：即日起至113年８月31日止。</text:p>
      <text:p text:style-name="P252"><text:span text:style-name="T253">評審作業期間：</text:span><text:span text:style-name="T254">113</text:span><text:span text:style-name="T255">年</text:span><text:span text:style-name="T256">10</text:span><text:span text:style-name="T257">月</text:span><text:span text:style-name="T258">1</text:span><text:span text:style-name="T259">日至</text:span><text:span text:style-name="T260">113</text:span><text:span text:style-name="T261">年</text:span><text:span text:style-name="T262">11</text:span><text:span text:style-name="T263">月</text:span><text:span text:style-name="T264">1</text:span><text:span text:style-name="T265">日。</text:span></text:p>
      <text:p text:style-name="P266">評審結果公布：依照實際評審作業期程，預計為113年11月10日前。</text:p>
      <text:list text:style-name="WWNum1" text:continue-numbering="true">
        <text:list-item>
          <text:p text:style-name="P267"><text:span text:style-name="T268">主辦單位：</text:span><text:span text:style-name="T269">臺北市政府客家事務委員會</text:span></text:p>
        </text:list-item>
      </text:list>
      <text:p text:style-name="P270"><text:span text:style-name="T271">承辦單位：</text:span><text:span text:style-name="T272">黎歐創意有</text:span><text:span text:style-name="T273">限公司</text:span></text:p>
      <text:list text:style-name="WWNum1" text:continue-numbering="true">
        <text:list-item>
          <text:p text:style-name="P274"><text:span text:style-name="T275">報名方式</text:span></text:p>
        </text:list-item>
      </text:list>
      <text:p text:style-name="P276">一、報名簡章下載來源：</text:p>
      <text:p text:style-name="P277"><text:span text:style-name="T278">（一）參賽者請於報名截止日前至臺北市政府客家事務委員會網站</text:span><text:a xlink:href="https://hac.gov.taipei/News_Content.aspx?n=88612225B4552B99&amp;s=208F051EFF15AF41&amp;sms=78D644F2755ACCAA" office:target-frame-name="_top" xlink:show="replace"><text:span text:style-name="T279">https://hac.gov.taipei/News_Content.aspx?n=88612225B4552B99&amp;s=208F051EFF15AF41&amp;sms=78D644F2755ACCAA</text:span></text:a><text:span text:style-name="T280">下載報名表，或寄回郵信封索取簡章</text:span><text:span text:style-name="T281">(</text:span><text:span text:style-name="T282">簡章索取地址：</text:span><text:span text:style-name="T283">302052</text:span><text:span text:style-name="T284">新竹縣竹北市光明六路東二段</text:span><text:span text:style-name="T285">200</text:span><text:span text:style-name="T286">號</text:span><text:span text:style-name="T287"><text:s/></text:span><text:span text:style-name="T288">黎歐創意有限公司</text:span><text:span text:style-name="T289"><text:s/>2024</text:span><text:span text:style-name="T290">後生文學獎徵文工作小組收，電話：</text:span><text:span text:style-name="T291">03-658-5879)</text:span><text:span text:style-name="T292">。</text:span></text:p>
      <text:p text:style-name="P293"/>
      <text:p text:style-name="P294"><text:span text:style-name="T295">二、繳交資料：</text:span><text:span text:style-name="T296">(</text:span><text:span text:style-name="T297">寄送紙本並完成表單平台傳送電子檔，始完成投稿程序</text:span><text:span text:style-name="T298">)</text:span></text:p>
      <text:p text:style-name="P299">（一）紙本：</text:p>
      <text:p text:style-name="P300">1、<text:s/>報名表/授權聲明書1份(附件1)，1份稿件請填寫1份報名表，各類別限投一篇，若投稿不同類別作品請分別填寫。</text:p>
      <text:p text:style-name="P301"><text:span text:style-name="T302">2</text:span><text:span text:style-name="T303">、</text:span><text:span text:style-name="T304"><text:s/></text:span><text:span text:style-name="T305">參賽作品紙本</text:span><text:span text:style-name="T306">1</text:span><text:span text:style-name="T307">式</text:span><text:span text:style-name="T308">5</text:span><text:span text:style-name="T309">份</text:span><text:span text:style-name="T310">(</text:span><text:span text:style-name="T311">採</text:span><text:span text:style-name="T312">A4</text:span><text:span text:style-name="T313">紙張，以</text:span><text:span text:style-name="T314">word 14</text:span><text:span text:style-name="T315">號新細明體形式繕打，固定行高</text:span><text:span text:style-name="T316">25pt</text:span><text:span text:style-name="T317">，直式橫書，</text:span><text:span text:style-name="T318">A4</text:span><text:span text:style-name="T319">規格紙張雙面列印，編列頁碼，長邊裝訂。以手寫投稿者，請以標準稿紙書寫並編列頁碼。若需使用客語用字請用客語造字軟體，並於左上角以釘書針釘妥作品；如採稿紙書寫者，請以稿紙謄錄清楚</text:span><text:span text:style-name="T320">)</text:span><text:span text:style-name="T321">。</text:span></text:p>
      <text:p text:style-name="P322"><text:span text:style-name="T323">3</text:span><text:span text:style-name="T324">、上述繳交資料按順序排妥後，於</text:span><text:span text:style-name="T325">113</text:span><text:span text:style-name="T326">年</text:span><text:span text:style-name="T327">8</text:span><text:span text:style-name="T328">月</text:span><text:span text:style-name="T329">31</text:span><text:span text:style-name="T330">日前以掛號寄達</text:span><text:span text:style-name="T331">(</text:span><text:span text:style-name="T332">日期以郵戳為憑</text:span><text:span text:style-name="T333">)</text:span><text:span text:style-name="T334">，並於</text:span><text:span text:style-name="T335">A4</text:span><text:span text:style-name="T336">信封上黏貼本簡章之專用信封</text:span><text:span text:style-name="T337">封面</text:span><text:span text:style-name="T338">(</text:span><text:span text:style-name="T339">附件</text:span><text:span text:style-name="T340">2)</text:span><text:span text:style-name="T341">，或專人送至承商「黎歐創意有限公司」收</text:span><text:span text:style-name="T342">(</text:span><text:span text:style-name="T343">地址：新竹縣竹北市光明六路東二段</text:span><text:span text:style-name="T344">200</text:span><text:span text:style-name="T345">號，電話：</text:span><text:span text:style-name="T346">03-658-5879)</text:span><text:span text:style-name="T347">，逾期將不予受理。</text:span></text:p>
      <text:p text:style-name="P348">（二）電子檔：請至Google表單填妥個人資料及參加徵選作品類別、篇名，上傳資料應包括參加徵選作品、個人身分證/居留證/健保卡/護照資料。</text:p>
      <text:p text:style-name="P349">表單網址：https://forms.gle/MJ2DJDrx3gzcDFKPA</text:p>
      <text:p text:style-name="P350"><text:span text:style-name="T351">（三）經本會資格審查發現繳交資料不齊全，將以電話及電子郵件通知補件，請於報名表內填寫能確實聯絡參賽者之相關資料，若因無法聯絡上參賽者導致報名資格</text:span><text:span text:style-name="T352">不符，本會將予以撤除報名資格，參賽者不得異議。</text:span></text:p>
      <text:list text:style-name="WWNum1" text:continue-numbering="true">
        <text:list-item>
          <text:p text:style-name="P353"><text:span text:style-name="T354">得獎名單揭曉及頒獎日期</text:span></text:p>
        </text:list-item>
      </text:list>
      <text:p text:style-name="P355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56"><text:span text:style-name="T357">專書出版</text:span></text:p>
        </text:list-item>
      </text:list>
      <text:p text:style-name="P358">得獎作品結集出版《2024後生文學獎得獎作品集》專書，將致贈得獎者每人1冊(除獎金禮券外，專書出版時不再另外支付版稅給得獎者)。</text:p>
      <text:list text:style-name="WWNum1" text:continue-numbering="true">
        <text:list-item>
          <text:p text:style-name="P359"><text:span text:style-name="T360">注意事項</text:span></text:p>
        </text:list-item>
      </text:list>
      <text:p text:style-name="P361"><text:span text:style-name="T362">一、參賽作品應符合下列規定：</text:span></text:p>
      <text:p text:style-name="P363"><text:span text:style-name="T364">（一）應為參賽者自行創作，且未曾得獎或未曾公開發表過之作品。</text:span></text:p>
      <text:p text:style-name="P365"><text:span text:style-name="T366">（二）不得為改作之作品</text:span><text:span text:style-name="T367">(</text:span><text:span text:style-name="T368">例如翻譯作品</text:span><text:span text:style-name="T369">)</text:span><text:span text:style-name="T370">。</text:span></text:p>
      <text:p text:style-name="P371"><text:span text:style-name="T372">（三）無經法院判決確定侵害他人著作權情事。</text:span></text:p>
      <text:p text:style-name="P373"><text:span text:style-name="T374">（四）不得於作品內透露參賽者姓名等個人資料。</text:span></text:p>
      <text:p text:style-name="P375"><text:span text:style-name="T376">二、報名表上，具中華民國國籍者請附上中華民國身分證正反面影本</text:span><text:span text:style-name="T377">(</text:span><text:span text:style-name="T378">參賽者未達身分證核發年齡可改附健保卡，如獲得獎通知，須附法定代理人同意書</text:span><text:span text:style-name="T379">)</text:span><text:span text:style-name="T380">，非中華民國國籍者請附上居留證或護照影本。</text:span></text:p>
      <text:p text:style-name="P381"><text:span text:style-name="T382">三、參賽作品有違反前項各款規定之一者，應不予受理並取消參賽資格；得獎者應無條件繳回已受領之獎金禮券及獎狀。</text:span></text:p>
      <text:p text:style-name="P383"><text:span text:style-name="T384">四、入選作品如涉及著作權糾紛，由入選者自負法律責任。</text:span></text:p>
      <text:p text:style-name="P385"><text:span text:style-name="T386">五、依相關法令規定，得獎人須做得獎申報扣繳</text:span><text:span text:style-name="T387">(</text:span><text:span text:style-name="T388">外國人依相關規定如居留天數、身分等辦理相關扣繳程序</text:span><text:span text:style-name="T389">)</text:span><text:span text:style-name="T390">，並提供申報相關文件</text:span><text:span text:style-name="T391">(</text:span><text:span text:style-name="T392">領獎簽</text:span><text:span text:style-name="T393">收表與身分證正反面影本等</text:span><text:span text:style-name="T394">)</text:span><text:span text:style-name="T395">，且須於年度報稅計入個人所得。</text:span></text:p>
      <text:p text:style-name="P396"><text:span text:style-name="T397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98"><text:span text:style-name="T399">七、參賽作品及資料請自留底稿，恕一概不退件。</text:span></text:p>
      <text:p text:style-name="P400"><text:span text:style-name="T401">八、凡送件參賽者視為認同本徵選簡章，對評審會之決議不得異議。</text:span></text:p>
      <text:p text:style-name="P402">九、本簡章如有未盡事宜得予隨時修訂並公布。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<text:span text:style-name="T422">附件</text:span><text:span text:style-name="T423">1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7">
            <text:p text:style-name="P434"><text:span text:style-name="T435">「</text:span><text:span text:style-name="T436">2024</text:span><text:span text:style-name="T437">後生文學獎」報名表</text:span><text:span text:style-name="T438"><text:s/>/<text:s/></text:span><text:span text:style-name="T439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作品名稱</text:span>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><text:span text:style-name="T448">編號</text:span></text:p>
            <text:p text:style-name="P449"><text:span text:style-name="T450">（主辦單位填寫）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報名類別</text:span></text:p>
          </table:table-cell>
          <table:table-cell table:style-name="TableCell457" table:number-columns-spanned="6">
            <text:p text:style-name="P458"><text:span text:style-name="T459"></text:span><text:span text:style-name="T460">短篇小說</text:span><text:span text:style-name="T461"><text:s/></text:span><text:span text:style-name="T462"></text:span><text:span text:style-name="T463">散文</text:span><text:span text:style-name="T464"><text:s/></text:span><text:span text:style-name="T465"></text:span><text:span text:style-name="T466">小品文</text:span><text:span text:style-name="T467"><text:s/></text:span><text:span text:style-name="T468"></text:span><text:span text:style-name="T469">客語詩</text:span><text:span text:style-name="T470"><text:s/></text:span><text:span text:style-name="T471"></text:span><text:span text:style-name="T472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字</text:span><text:span text:style-name="T477">/</text:span><text:span text:style-name="T478">頁數（請務必填寫）</text:span></text:p>
          </table:table-cell>
          <table:table-cell table:style-name="TableCell479" table:number-columns-spanned="6">
            <text:p text:style-name="P480"><text:span text:style-name="T481">字數：　　　　字</text:span><text:span text:style-name="T482">/</text:span><text:span text:style-name="T483">頁數：</text:span><text:span text:style-name="T484"><text:s text:c="12"/></text:span><text:span text:style-name="T485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7">
            <text:p text:style-name="P488"><text:span text:style-name="T489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作者姓名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<text:span text:style-name="T498">筆名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身分證字號</text:span></text:p>
            <text:p text:style-name="P505"><text:span text:style-name="T506">（外籍人士請填居留證</text:span><text:span text:style-name="T507">/</text:span><text:span text:style-name="T508">護照號碼）</text:span></text:p>
          </table:table-cell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出生年月日</text:span></text:p>
          </table:table-cell>
          <table:table-cell table:style-name="TableCell515" table:number-columns-spanned="6">
            <text:p text:style-name="P516"><text:span text:style-name="T517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聯絡電話</text:span></text:p>
          </table:table-cell>
          <table:table-cell table:style-name="TableCell522" table:number-columns-spanned="2">
            <text:p text:style-name="P523"><text:span text:style-name="T524">（　　）</text:span></text:p>
          </table:table-cell>
          <table:covered-table-cell/>
          <table:table-cell table:style-name="TableCell525">
            <text:p text:style-name="P526"><text:span text:style-name="T527">行動電話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戶籍地址</text:span></text:p>
            <text:p text:style-name="P534"><text:span text:style-name="T535">（外籍人士請填居留地址）</text:span></text:p>
          </table:table-cell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通訊地址</text:span></text:p>
          </table:table-cell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電子信箱</text:span></text:p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<text:span text:style-name="T553">證明文件</text:span><text:span text:style-name="T554">影本（參賽者未達身分證核發年齡可改附健保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參賽者身分證／健保卡／有效居留證／有效護照影本正面黏貼處（請浮貼）</text:p>
          </table:table-cell>
          <table:covered-table-cell/>
          <table:table-cell table:style-name="TableCell558" table:number-columns-spanned="5">
            <text:p text:style-name="P559">參賽者身分證／健保卡／有效居留證／有效護照影本背面黏貼處（請浮貼）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>
            <text:p text:style-name="P562">本人已詳閱並同意遵守2024後生文學獎徵文規則，在此聲明下列事項：</text:p>
            <text:p text:style-name="P563"/>
            <text:list text:style-name="WWNum14" text:continue-numbering="true">
              <text:list-item>
                <text:p text:style-name="P564"><text:span text:style-name="T565">本表所填寫各項資料均屬事實。</text:span></text:p>
              </text:list-item>
              <text:list-item>
                <text:p text:style-name="P566"><text:span text:style-name="T567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68"/>
            <text:p text:style-name="P569"><text:span text:style-name="T570">聲明及授權人：　　　　　　　　（親筆簽名）日期：</text:span><text:span text:style-name="T571">113</text:span><text:span text:style-name="T572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3"><text:span text:style-name="T574">附件</text:span><text:span text:style-name="T575">2</text:span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貼郵票處</text:span></text:p>
            <text:p text:style-name="P582"><text:span text:style-name="T583">請以掛號郵寄</text:span></text:p>
          </table:table-cell>
        </table:table-row>
      </table:table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2024</text:span><text:span text:style-name="T591">後生文學獎徵文活動</text:span></text:p>
            <text:p text:style-name="P592"><text:span text:style-name="T593">專用信封封面</text:span></text:p>
          </table:table-cell>
        </table:table-row>
      </table:table>
      <text:p text:style-name="P594"><text:span text:style-name="T595">徵文組別：</text:span><text:span text:style-name="T596">□</text:span><text:span text:style-name="T597">短篇小說</text:span><text:span text:style-name="T598"><text:s text:c="5"/>□</text:span><text:span text:style-name="T599">散文</text:span><text:span text:style-name="T600"><text:s text:c="6"/></text:span><text:span text:style-name="T601">□</text:span><text:span text:style-name="T602">小品文</text:span><text:span text:style-name="T603"><text:s text:c="6"/>□</text:span><text:span text:style-name="T604">客語詩</text:span><text:span text:style-name="T605"><text:s text:c="5"/>□</text:span><text:span text:style-name="T606">圖文創作</text:span></text:p>
      <text:p text:style-name="P607"/>
      <text:p text:style-name="P608"><text:span text:style-name="T609">參賽者姓名：</text:span></text:p>
      <text:p text:style-name="P610"><text:span text:style-name="T611">聯絡電話：</text:span></text:p>
      <text:p text:style-name="P612"><text:span text:style-name="T613">住址：</text:span><text:span text:style-name="T614">□□□□□□</text:span>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/>
            <text:p text:style-name="Standard"><text:span text:style-name="T620">302052<text:s/></text:span><text:span text:style-name="T621">新竹縣竹北市光明六路東二段</text:span><text:span text:style-name="T622">200</text:span><text:span text:style-name="T623">號</text:span></text:p>
            <text:p text:style-name="Standard"><text:span text:style-name="T624">黎歐創意有限公司</text:span></text:p>
            <text:p text:style-name="P625"/>
            <text:p text:style-name="P626"><text:span text:style-name="T627">2024</text:span><text:span text:style-name="T628">後生文學獎徵文活動啟</text:span></text:p>
            <text:p text:style-name="P629"/>
            <text:p text:style-name="P630"/>
          </table:table-cell>
        </table:table-row>
      </table:table>
      <text:p text:style-name="P631"><text:span text:style-name="T632">郵寄期限：</text:span><text:span text:style-name="T633">113</text:span><text:span text:style-name="T634">年</text:span><text:span text:style-name="T635">8</text:span><text:span text:style-name="T636">月</text:span><text:span text:style-name="T637">31</text:span><text:span text:style-name="T638">日止，以郵戳為憑。</text:span>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><text:span text:style-name="T646">注意事項：</text:span></text:p>
      <text:list text:style-name="WWNum15">
        <text:list-item text:start-value="1">
          <text:p text:style-name="P647"><text:span text:style-name="T648">請先備</text:span><text:span text:style-name="T649">A4</text:span><text:span text:style-name="T650">信封乙只，再將此寄件封面填貼於上後郵寄即可。</text:span></text:p>
        </text:list-item>
        <text:list-item>
          <text:p text:style-name="P651"><text:span text:style-name="T652">繳交資料含：報名表</text:span><text:span text:style-name="T653">/</text:span><text:span text:style-name="T654">授權聲明書、稿件請整理齊全，裝入信封中，再黏貼本封面寄件。資料若無法裝入信封，請以包裹郵寄。</text:span></text:p>
        </text:list-item>
        <text:list-item>
          <text:p text:style-name="P655"><text:span text:style-name="T656">請</text:span><text:span text:style-name="T657">以</text:span><text:span text:style-name="T658">掛號</text:span><text:span text:style-name="T659">郵件交寄；如以平信寄遞發生遺失或遲誤，以致無法完成投稿者，責任由投稿人自負。</text:span></text:p>
        </text:list-item>
        <text:list-item>
          <text:p text:style-name="P660"><text:span text:style-name="T661">所繳書件如有不實或偽造之情事，經查證屬實者，取消投稿資格並移送法辦。</text:span></text:p>
        </text:list-item>
      </text:list>
      <text:p text:style-name="P662"/>
      <text:p text:style-name="P663"><text:span text:style-name="T664">附件</text:span><text:span text:style-name="T665">3</text:span></text:p>
      <text:p text:style-name="P666"><text:span text:style-name="T667">客語詩腔調及華語語釋投稿書寫範例</text:span></text:p>
      <text:p text:style-name="P668"><text:span text:style-name="T669">失智个祕密</text:span><text:span text:style-name="T670"><text:s/></text:span><text:span text:style-name="T671">（四縣腔）</text:span></text:p>
      <text:p text:style-name="P672"/>
      <text:p text:style-name="P673"><text:span text:style-name="T674">打拚一生个老人家悿了</text:span></text:p>
      <text:p text:style-name="P675"><text:span text:style-name="T676">恬恬坐等，嘴擘擘</text:span></text:p>
      <text:p text:style-name="P677"><text:span text:style-name="T678">無出聲講半句話</text:span></text:p>
      <text:p text:style-name="P679"><text:span text:style-name="T680">乜識有力个手，老翹翹</text:span></text:p>
      <text:p text:style-name="P681"><text:span text:style-name="T682">想愛摎往事來</text:span><text:span text:style-name="T683">扌</text:span><text:span text:style-name="T684">客緪</text:span></text:p>
      <text:p text:style-name="P685"><text:span text:style-name="T686">淨抓著，一巴掌</text:span></text:p>
      <text:p text:style-name="P687"><text:span text:style-name="T688">又一巴掌个空虛</text:span></text:p>
      <text:p text:style-name="P689"><text:span text:style-name="T690">---</text:span></text:p>
      <text:p text:style-name="P691"><text:span text:style-name="T692">失智的祕密</text:span><text:span text:style-name="T693"><text:s/></text:span><text:span text:style-name="T694">（華語翻譯）</text:span></text:p>
      <text:p text:style-name="P695"/>
      <text:p text:style-name="P696"><text:span text:style-name="T697">拚搏一生的老人家累了</text:span></text:p>
      <text:p text:style-name="P698"><text:span text:style-name="T699">靜靜坐著，嘴開開</text:span></text:p>
      <text:p text:style-name="P700"><text:span text:style-name="T701">沒出聲說半句話</text:span></text:p>
      <text:p text:style-name="P702"><text:span text:style-name="T703">也曾有力的手，老了</text:span></text:p>
      <text:p text:style-name="P704"><text:span text:style-name="T705">想要將往事來抓緊</text:span></text:p>
      <text:p text:style-name="P706"><text:span text:style-name="T707">只抓到，一巴掌</text:span></text:p>
      <text:p text:style-name="P708"><text:span text:style-name="T709">一巴掌的空虛</text:span></text:p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微軟正黑體" style:font-name-asian="微軟正黑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33" draw:id="id4" draw:style-name="a3" text:anchor-type="paragraph"><svg:title/><svg:desc/><draw:custom-shape svg:x="7.45627in" svg:y="11.10223in" svg:width="0.08622in" svg:height="0.20433in" draw:id="id0" draw:style-name="a0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3"><svg:title/><svg:desc/><draw:custom-shape svg:x="7.40558in" svg:y="11.09396in" svg:width="0.14537in" svg:height="0.15718in" draw:id="id1" draw:style-name="a1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2" draw:style-name="a2" draw:transform="translate(-0.07268in -0.07997in) rotate(-3.14142) translate(0.08057in 11.1736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yliao</meta:initial-creator>
    <dc:creator>USER</dc:creator>
    <meta:creation-date>2024-05-10T07:42:00Z</meta:creation-date>
    <dc:date>2024-05-10T07:42:00Z</dc:date>
    <meta:print-date>2024-05-03T07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8" meta:word-count="662" meta:character-count="4431" meta:row-count="31" meta:non-whitespace-character-count="3777"/>
  </office:meta>
</office:document-meta>
</file>