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055in" fo:margin-left="0.4215in" fo:text-indent="-0.4215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justify" fo:margin-bottom="0.125in" fo:line-height="0.3055in" fo:margin-left="1.3784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bottom="0.125in" fo:line-height="0.3055in" fo:margin-left="1.3784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3055in" fo:margin-left="1.3777in" fo:text-indent="-1.3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055in" fo:margin-left="1.3777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055in" fo:margin-left="0.5909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新細明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055in" fo:margin-left="0.5909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787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margin-left="0.7875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3055in" fo:margin-left="0.7875in" fo:text-indent="-0.295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3055in" fo:margin-left="0.7875in" fo:text-indent="-0.49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0.7868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0.7868in" fo:text-indent="-0.2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bottom="0.125in" fo:line-height="0.3055in" fo:margin-left="1.6736in" fo:text-indent="-1.3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54" style:family="table-column">
      <style:table-column-properties style:column-width="2.8055in"/>
    </style:style>
    <style:style style:name="TableColumn55" style:family="table-column">
      <style:table-column-properties style:column-width="2.8055in"/>
    </style:style>
    <style:style style:name="Table53" style:family="table">
      <style:table-properties style:width="5.6111in" fo:margin-left="0.4687in" table:align="lef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margin-top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05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text-align="end" fo:margin-bottom="0.125in" fo:line-height="0.3055in"/>
      <style:text-properties style:font-name="標楷體" style:font-name-asian="標楷體" fo:color="#000000"/>
    </style:style>
    <style:style style:name="P88" style:parent-style-name="內文" style:family="paragraph">
      <style:paragraph-properties fo:break-before="column" fo:text-align="end" fo:margin-bottom="0.125in" fo:line-height="0.3055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808080" style:font-size-complex="14pt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4.727in"/>
    </style:style>
    <style:style style:name="Table92" style:family="table">
      <style:table-properties style:width="6.302in" fo:margin-left="0.075in" table:align="left"/>
    </style:style>
    <style:style style:name="TableRow95" style:family="table-row">
      <style:table-row-properties style:min-row-height="0.551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102" style:family="table-row">
      <style:table-row-properties style:min-row-height="0.551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055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 fo:margin-left="1.3534in" fo:text-indent="-1.35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551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 fo:margin-left="1.3534in" fo:text-indent="-1.35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551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055in" fo:margin-left="1.3534in" fo:text-indent="-1.353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.125in" fo:line-height="0.3055in" fo:margin-left="0.0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 fo:margin-left="0.0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0138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margin-bottom="0.125in" fo:line-height="0.3055in" fo:margin-left="0.243in" fo:text-indent="-0.219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30" style:family="table-row">
      <style:table-row-properties style:min-row-height="4.881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bottom="0.125in" fo:line-height="0.3055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3055in" fo:margin-left="0.675in" fo:text-inden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3055in" fo:margin-left="1.258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3055in" fo:margin-left="1.3833in" fo:text-indent="-0.7083in">
        <style:tab-stops>
          <style:tab-stop style:type="left" style:position="-0.7083in"/>
        </style:tab-stops>
      </style:paragraph-properties>
      <style:text-properties style:font-name="標楷體" style:font-name-asian="標楷體" fo:color="#000000" fo:letter-spacing="0.0208in" fo:font-size="14pt" style:font-size-asian="14pt" style:font-size-complex="14pt"/>
    </style:style>
    <style:style style:name="P138" style:parent-style-name="內文" style:family="paragraph">
      <style:paragraph-properties fo:line-height="0.3055in" fo:margin-left="1.3833in" fo:text-indent="-0.7083in">
        <style:tab-stops>
          <style:tab-stop style:type="left" style:position="-0.708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142" style:parent-style-name="內文" style:family="paragraph">
      <style:paragraph-properties fo:line-height="0.3055in" fo:margin-left="1.2444in" fo:text-indent="-0.5694in">
        <style:tab-stops>
          <style:tab-stop style:type="left" style:position="-0.5694in"/>
        </style:tab-stops>
      </style:paragraph-properties>
      <style:text-properties style:font-name="標楷體" style:font-name-asian="標楷體" fo:color="#000000" fo:letter-spacing="0.0166in" fo:font-size="14pt" style:font-size-asian="14pt" style:font-size-complex="14pt"/>
    </style:style>
    <style:style style:name="P143" style:parent-style-name="內文" style:family="paragraph">
      <style:paragraph-properties fo:line-height="0.3055in" fo:margin-left="1.2444in" fo:text-indent="-0.5694in">
        <style:tab-stops>
          <style:tab-stop style:type="left" style:position="-0.5694in"/>
        </style:tab-stops>
      </style:paragraph-properties>
      <style:text-properties style:font-name="標楷體" style:font-name-asian="標楷體" fo:color="#000000" fo:letter-spacing="0.0166in" fo:font-size="14pt" style:font-size-asian="14pt" style:font-size-complex="14pt"/>
    </style:style>
    <style:style style:name="P144" style:parent-style-name="內文" style:family="paragraph">
      <style:paragraph-properties fo:line-height="0.3055in" fo:margin-left="1.3833in" fo:text-indent="-0.7083in">
        <style:tab-stops>
          <style:tab-stop style:type="left" style:position="-0.708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fo:letter-spacing="0.0208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letter-spacing="0.0166in" fo:font-size="14pt" style:font-size-asian="14pt" style:font-size-complex="14pt"/>
    </style:style>
    <style:style style:name="P147" style:parent-style-name="內文" style:family="paragraph">
      <style:paragraph-properties fo:line-height="0.3055in" fo:margin-left="1.2583in" fo:text-indent="-0.5833in">
        <style:tab-stops>
          <style:tab-stop style:type="left" style:position="-0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text-align="center" fo:line-height="0.3055in" fo:margin-right="0.6666in" fo:text-indent="0.7777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center" fo:margin-bottom="0.125in" fo:line-height="0.3055in" fo:margin-right="0.6652in" fo:text-indent="0.7798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text-align="end" fo:margin-top="0.127in" fo:margin-bottom="0.127in" fo:line-height="0.3055in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808080" style:font-size-complex="14pt"/>
    </style:style>
    <style:style style:name="TableColumn155" style:family="table-column">
      <style:table-column-properties style:column-width="1.575in"/>
    </style:style>
    <style:style style:name="TableColumn156" style:family="table-column">
      <style:table-column-properties style:column-width="4.7562in"/>
    </style:style>
    <style:style style:name="Table154" style:family="table">
      <style:table-properties style:width="6.3312in" fo:margin-left="0.075in" table:align="left"/>
    </style:style>
    <style:style style:name="TableRow157" style:family="table-row">
      <style:table-row-properties style:min-row-height="0.5513in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Row162" style:family="table-row">
      <style:table-row-properties style:min-row-height="0.5513in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67" style:family="table-row">
      <style:table-row-properties style:min-row-height="0.5513in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justify" fo:line-height="0.3055in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ableRow180" style:family="table-row">
      <style:table-row-properties style:min-row-height="7.55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3.5pt"/>
    </style:style>
    <style:style style:name="P190" style:parent-style-name="內文" style:family="paragraph">
      <style:paragraph-properties>
        <style:tab-stops>
          <style:tab-stop style:type="left" style:position="1.2833in"/>
        </style:tab-stops>
      </style:paragraph-properties>
    </style:style>
    <style:style style:name="P191" style:parent-style-name="內文" style:family="paragraph">
      <style:paragraph-properties fo:break-before="column" fo:text-align="center" fo:margin-bottom="0.125in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93" style:parent-style-name="內文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11" style:parent-style-name="內文" style:family="paragraph">
      <style:paragraph-properties fo:text-align="justify" fo:margin-bottom="0.125in" fo:line-height="0.3055in" fo:margin-left="0.4881in" fo:text-indent="-0.389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217" style:parent-style-name="預設段落字型" style:family="text">
      <style:text-properties style:font-name="標楷體" style:font-name-asian="標楷體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text-align="justify" fo:margin-bottom="0.125in" fo:line-height="0.3055in" fo:margin-left="0.4881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27" style:parent-style-name="內文" style:family="paragraph">
      <style:paragraph-properties fo:text-align="justify" fo:margin-bottom="0.125in" fo:line-height="0.3055in" fo:margin-left="0.4881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28" style:parent-style-name="內文" style:family="paragraph">
      <style:paragraph-properties fo:line-height="0.3055in" fo:margin-left="0.3625in" fo:text-indent="-0.3625in">
        <style:tab-stops>
          <style:tab-stop style:type="left" style:position="4.38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29" style:parent-style-name="內文" style:family="paragraph">
      <style:paragraph-properties fo:margin-bottom="0.125in" fo:line-height="0.3055in" fo:margin-left="0.3625in" fo:text-indent="-0.3625in">
        <style:tab-stops>
          <style:tab-stop style:type="left" style:position="4.38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Column231" style:family="table-column">
      <style:table-column-properties style:column-width="6.3in"/>
    </style:style>
    <style:style style:name="Table230" style:family="table">
      <style:table-properties style:width="6.3in" fo:margin-left="0.075in" table:align="left"/>
    </style:style>
    <style:style style:name="TableRow232" style:family="table-row">
      <style:table-row-properties style:min-row-height="0.5513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Row235" style:family="table-row">
      <style:table-row-properties style:min-row-height="1.811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38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39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TableRow241" style:family="table-row">
      <style:table-row-properties style:min-row-height="1.811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49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50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51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52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53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259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60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61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62" style:parent-style-name="內文" style:family="paragraph">
      <style:paragraph-properties fo:text-align="justify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63" style:parent-style-name="內文" style:family="paragraph">
      <style:paragraph-properties fo:line-height="0.3055in">
        <style:tab-stops>
          <style:tab-stop style:type="left" style:position="4.7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fo:color="#000000" style:font-size-complex="13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font-size-complex="13pt"/>
    </style:style>
    <style:style style:name="T266" style:parent-style-name="預設段落字型" style:family="text">
      <style:text-properties style:font-name="標楷體" style:font-name-asian="標楷體" fo:color="#000000" style:font-size-complex="13pt"/>
    </style:style>
    <style:style style:name="P267" style:parent-style-name="內文" style:family="paragraph">
      <style:paragraph-properties fo:text-align="center" fo:line-height="0.3055in" fo:text-indent="0.3611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68" style:parent-style-name="內文" style:family="paragraph">
      <style:paragraph-properties fo:text-align="center" fo:line-height="0.3055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4pt" style:font-size-asian="14pt" style:font-size-complex="13pt"/>
    </style:style>
    <style:style style:name="P2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2024新竹縣客語民謠歌詞獎報名簡章</text:p>
      <text:p text:style-name="P4">壹、依據「新竹縣客語民謠歌詞獎實施計畫」辦理。</text:p>
      <text:p text:style-name="P5">貳、報名日期：自公告日起至113年3月11日止，以郵戳為憑，逾期送件者恕不予受理。</text:p>
      <text:p text:style-name="P6">參、報名方式：完成線上報名並寄送紙本資料至本局。</text:p>
      <text:p text:style-name="P7">一、線上填寫報名資料及上傳參賽相關資料，完成申請程序。</text:p>
      <text:p text:style-name="P8"><text:span text:style-name="T9">二、再將紙本資料親送或以掛號寄至</text:span><text:span text:style-name="T10">「</text:span><text:span text:style-name="T11">新竹縣政府文化局表演藝術科</text:span><text:span text:style-name="T12">(302</text:span><text:span text:style-name="T13">新竹縣竹北市縣政九路</text:span><text:span text:style-name="T14">146</text:span><text:span text:style-name="T15">號</text:span><text:span text:style-name="T16">)</text:span><text:span text:style-name="T17">」</text:span><text:span text:style-name="T18">，信封請註明「</text:span><text:span text:style-name="T19">2024</text:span><text:span text:style-name="T20">新竹縣客語民謠歌詞獎」字樣。</text:span></text:p>
      <text:p text:style-name="P21">(一)紙本資料：</text:p>
      <text:p text:style-name="P22">1、報名表1份：參賽者請親筆簽名或蓋章。參賽創作一人以上時由代表人簽署，但著作權暨肖像權同意書必須共同簽署。</text:p>
      <text:p text:style-name="P23">2、歌詞表4份：不得書寫姓名及任何記號。</text:p>
      <text:p text:style-name="P24"><text:span text:style-name="T25">3</text:span><text:span text:style-name="T26">、著作權暨肖像權同意書</text:span><text:span text:style-name="T27">1</text:span><text:span text:style-name="T28">份：</text:span><text:span text:style-name="T29">全體創作者及影片露出者請親筆簽名或蓋章</text:span><text:span text:style-name="T30">。</text:span></text:p>
      <text:p text:style-name="P31"><text:span text:style-name="T32"><text:s/>(</text:span><text:span text:style-name="T33">二</text:span><text:span text:style-name="T34">)</text:span><text:span text:style-name="T35">作品音檔及影音檔：錄製演唱客語填詞創作之作品，於線上報名時繳交音檔及影音檔，檔案名稱皆為「創作曲名」。</text:span></text:p>
      <text:p text:style-name="P36">1、音檔：須為MP3檔案格式，提供評審參考用，請勿露出姓名。音檔大小超過10MB時，請儲存於光碟或隨身碟中，連同紙本資料寄至報名收件處。</text:p>
      <text:p text:style-name="P37"><text:span text:style-name="T38">2</text:span><text:span text:style-name="T39">、影音檔：須為</text:span><text:span text:style-name="T40">MP4</text:span><text:span text:style-name="T41">檔案格式，不限影片呈現方式，但須有歌詞字幕。影音檔大小超過</text:span><text:span text:style-name="T42">100MB</text:span><text:span text:style-name="T43">時，請儲存於光碟或隨身碟中，連同紙本資料寄至報名收件處。</text:span></text:p>
      <text:p text:style-name="P44"><text:span text:style-name="T45">三、每人參賽作品以</text:span><text:span text:style-name="T46">4</text:span><text:span text:style-name="T47">首為限</text:span><text:span text:style-name="T48">(</text:span><text:span text:style-name="T49">含共同創作</text:span><text:span text:style-name="T50">)</text:span><text:span text:style-name="T51">。</text:span></text:p>
      <text:p text:style-name="P52">肆、參賽期程：<text:s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進度/項目</text:p>
          </table:table-cell>
        </table:table-row>
        <table:table-row table:style-name="TableRow61">
          <table:table-cell table:style-name="TableCell62">
            <text:p text:style-name="P63">即日起至113年3月11日</text:p>
          </table:table-cell>
          <table:table-cell table:style-name="TableCell64">
            <text:p text:style-name="P65">徵件期間</text:p>
          </table:table-cell>
        </table:table-row>
        <table:table-row table:style-name="TableRow66">
          <table:table-cell table:style-name="TableCell67">
            <text:p text:style-name="P68">113年4月3日</text:p>
          </table:table-cell>
          <table:table-cell table:style-name="TableCell69">
            <text:p text:style-name="P70">公布得獎名單</text:p>
          </table:table-cell>
        </table:table-row>
        <text:soft-page-break/>
        <table:table-row table:style-name="TableRow71">
          <table:table-cell table:style-name="TableCell72">
            <text:p text:style-name="P73">113年4月3日上午10時開始至</text:p>
            <text:p text:style-name="P74">113年4月17日上午10時止</text:p>
          </table:table-cell>
          <table:table-cell table:style-name="TableCell75">
            <text:p text:style-name="P76">網路投票期間</text:p>
          </table:table-cell>
        </table:table-row>
        <table:table-row table:style-name="TableRow77">
          <table:table-cell table:style-name="TableCell78">
            <text:p text:style-name="P79">預計於113年4～5月辦理，時間另行通知。</text:p>
          </table:table-cell>
          <table:table-cell table:style-name="TableCell80">
            <text:p text:style-name="P81">頒獎典禮</text:p>
            <text:p text:style-name="P82">(芎林鄉鄧雨賢音樂文化公園)</text:p>
          </table:table-cell>
        </table:table-row>
      </table:table>
      <text:p text:style-name="P83">伍、計畫承辦人：</text:p>
      <text:p text:style-name="P84">新竹縣政府文化局<text:s/>表演藝術科<text:s/>褚小姐</text:p>
      <text:p text:style-name="P85">洽詢電話：03-5510201#319</text:p>
      <text:p text:style-name="P86">Email：hchcc302@gmail.com</text:p>
      <text:p text:style-name="P87"><text:s text:c="24"/></text:p>
      <text:p text:style-name="P88"><text:span text:style-name="T89">作品編號：</text:span><text:span text:style-name="T90">　　　　</text:span><text:span text:style-name="T91">（由文化局填寫）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<text:span text:style-name="T98">2024</text:span><text:span text:style-name="T99">新竹縣</text:span><text:span text:style-name="T100">客語民謠歌詞獎</text:span><text:span text:style-name="T101">報名表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選曲（請</text:span><text:span text:style-name="T106">擇一</text:span><text:span text:style-name="T107">）</text:span></text:p>
          </table:table-cell>
          <table:table-cell table:style-name="TableCell108">
            <text:p text:style-name="P109">□四季紅<text:s text:c="4"/>□月夜愁<text:s text:c="4"/>□望春風<text:s text:c="4"/>□雨夜花</text:p>
          </table:table-cell>
        </table:table-row>
        <table:table-row table:style-name="TableRow110">
          <table:table-cell table:style-name="TableCell111">
            <text:p text:style-name="P112">作品名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作詞人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2">
            <text:p text:style-name="P122">檢附資料</text:p>
          </table:table-cell>
          <table:table-cell table:style-name="TableCell123">
            <text:p text:style-name="P124">□歌詞表4份</text:p>
            <text:p text:style-name="P125">□著作權暨肖像權同意書1份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□作品音檔及影音檔：於線上報名時繳交2檔案。音檔大小超過10MB、影音檔大小超過100MB請儲存於光碟或隨身碟中，連同紙本資料寄至報名收件處。</text:p>
          </table:table-cell>
        </table:table-row>
        <table:table-row table:style-name="TableRow130">
          <table:table-cell table:style-name="TableCell131" table:number-columns-spanned="2">
            <text:p text:style-name="P132">參賽作品屬本人原創，未曾發行(含實體發行及數位發行)、參加比賽入圍或得獎，亦無抄襲或冒名頂替之情事。本表所填各項資料，如有虛假不實，本人願負完全責任。</text:p>
            <text:p text:style-name="P133">此致</text:p>
            <text:p text:style-name="P134">新竹縣政府文化局</text:p>
            <text:p text:style-name="P135"/>
            <text:p text:style-name="P136">參賽代表人：<text:s text:c="25"/>（簽章）</text:p>
            <text:p text:style-name="P137">身分證字號：</text:p>
            <text:p text:style-name="P138"><text:span text:style-name="T139">聯絡地址</text:span><text:span text:style-name="T140">：</text:span><text:span text:style-name="T141">□□□-□□</text:span></text:p>
            <text:p text:style-name="P142"/>
            <text:p text:style-name="P143">電話：</text:p>
            <text:p text:style-name="P144"><text:span text:style-name="T145">手機</text:span><text:span text:style-name="T146">：</text:span></text:p>
            <text:p text:style-name="P147">E-mail：</text:p>
            <text:p text:style-name="P148"/>
            <text:p text:style-name="P149">中<text:s/>華<text:s/>民<text:s/>國<text:s text:c="3"/>113 <text:s text:c="2"/>年<text:s text:c="6"/>月<text:s text:c="6"/>日</text:p>
          </table:table-cell>
          <table:covered-table-cell/>
        </table:table-row>
      </table:table>
      <text:p text:style-name="P150"><text:span text:style-name="T151">作品編號：</text:span><text:span text:style-name="T152">　　　　</text:span><text:span text:style-name="T153">（由文化局填寫）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<text:span text:style-name="T160">歌詞表</text:span><text:span text:style-name="T161"><text:s/></text:span></text:p>
          </table:table-cell>
          <table:covered-table-cell/>
        </table:table-row>
        <table:table-row table:style-name="TableRow162">
          <table:table-cell table:style-name="TableCell163">
            <text:p text:style-name="P164">作品名稱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選曲</text:p>
          </table:table-cell>
          <table:table-cell table:style-name="TableCell170">
            <text:p text:style-name="P171"><text:span text:style-name="T172">□</text:span><text:span text:style-name="T173">四季紅</text:span><text:span text:style-name="T174"><text:s text:c="5"/>□</text:span><text:span text:style-name="T175">月夜愁</text:span><text:span text:style-name="T176"><text:s text:c="5"/>□</text:span><text:span text:style-name="T177">望春風</text:span><text:span text:style-name="T178"><text:s text:c="5"/>□</text:span><text:span text:style-name="T179">雨夜花</text:span></text:p>
          </table:table-cell>
        </table:table-row>
        <table:table-row table:style-name="TableRow180">
          <table:table-cell table:style-name="TableCell181" table:number-columns-spanned="2">
            <text:p text:style-name="P182"><text:span text:style-name="T183">歌詞</text:span><text:span text:style-name="T184"><text:s text:c="14"/></text:span><text:span text:style-name="T185">(</text:span><text:span text:style-name="T186">不得書寫姓名及任何記號</text:span><text:span text:style-name="T187">。本表格不敷使用時請自行延伸</text:span><text:span text:style-name="T188">)<text:s/></text:span><text:span text:style-name="T189"><text:s text:c="43"/></text:span></text:p>
            <text:p text:style-name="P190"/>
          </table:table-cell>
          <table:covered-table-cell/>
        </table:table-row>
      </table:table>
      <text:p text:style-name="P191"><text:span text:style-name="T192">著作權暨肖像權同意書</text:span></text:p>
      <text:p text:style-name="P193"><text:span text:style-name="T194">一、本人參加新竹縣政府文化局舉辦「</text:span><text:span text:style-name="T195">2024</text:span><text:span text:style-name="T196">新竹縣客語民謠歌詞獎」，同意將參賽作品及提供之相關資料</text:span><text:span text:style-name="T197">(</text:span><text:span text:style-name="T198">參賽資料、參賽作品、音檔及影音檔</text:span><text:span text:style-name="T199">)</text:span><text:span text:style-name="T200">，無條件且無償授權主辦單位不限時間、地域、次數、內容、方式</text:span><text:span text:style-name="T201">(</text:span><text:span text:style-name="T202">即著作權法第</text:span><text:span text:style-name="T203">22</text:span><text:span text:style-name="T204">條至第</text:span><text:span text:style-name="T205">29</text:span><text:span text:style-name="T206">條所規定之各種</text:span><text:span text:style-name="T207">著作財產權</text:span><text:span text:style-name="T208">：包括重製、公開口述、公開播送、公開上映、公開演出、公開傳輸、公開展示、改作、編輯、散布、出租等權利</text:span><text:span text:style-name="T209">)</text:span><text:span text:style-name="T210">之利用權限，並得再授權第三人為上述之非營利使用，以利著作之流通。</text:span></text:p>
      <text:p text:style-name="P211"><text:span text:style-name="T212">二、本人同意</text:span><text:span text:style-name="T213">無條件且無償授權新竹縣政府文化局不限時間、地域、次數，</text:span><text:span text:style-name="T214">因本活動拍照、錄音</text:span><text:span text:style-name="T215">/</text:span><text:span text:style-name="T216">影、修飾、使用、公開播送、公開傳輸、公開上映及公開展示本人之肖像、名字、聲音</text:span><text:span text:style-name="T217">…</text:span><text:span text:style-name="T218">等權利</text:span><text:span text:style-name="T219">，</text:span><text:span text:style-name="T220">並得於一切包括但不限於電影、</text:span><text:span text:style-name="T221">電視、網路串流平台、社群媒體及一切將來發明之附著或傳播媒介等方式利用（如：公開個人肖像、姓名及聲音等），且承諾對執行單位及主辦單位不行使</text:span><text:span text:style-name="T222">著作人格權</text:span><text:span text:style-name="T223">及</text:span><text:span text:style-name="T224">肖像權</text:span><text:span text:style-name="T225">。</text:span></text:p>
      <text:p text:style-name="P226">三、作品之著作權仍屬作者所有，如有違反前項約定事由，本人願負損害賠償責任。</text:p>
      <text:p text:style-name="P227">四、凡因本同意書所生之爭議，簽約雙方本誠信原則協議解決之；如有訴訟之必要時，立同意書人同意以臺灣新竹地方法院為第一審管轄法院。</text:p>
      <text:p text:style-name="P228">此致</text:p>
      <text:p text:style-name="P229">新竹縣政府文化局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作品名稱：</text:p>
          </table:table-cell>
        </table:table-row>
        <table:table-row table:style-name="TableRow235">
          <table:table-cell table:style-name="TableCell236">
            <text:p text:style-name="P237">作詞人：<text:s text:c="30"/>（簽章）</text:p>
            <text:p text:style-name="P238">身分證字號：</text:p>
            <text:p text:style-name="P239">電<text:s text:c="4"/>話：</text:p>
            <text:p text:style-name="P240">地<text:s/><text:s text:c="3"/>址：</text:p>
          </table:table-cell>
        </table:table-row>
        <table:table-row table:style-name="TableRow241">
          <table:table-cell table:style-name="TableCell242">
            <text:p text:style-name="P243"><text:span text:style-name="T244">演唱人：</text:span><text:span text:style-name="T245"><text:s text:c="30"/></text:span><text:span text:style-name="T246">（簽章）或</text:span><text:span text:style-name="T247">□</text:span><text:span text:style-name="T248">同上</text:span></text:p>
            <text:p text:style-name="P249">身分證字號：</text:p>
            <text:p text:style-name="P250">電<text:s text:c="4"/>話：</text:p>
            <text:p text:style-name="P251">地<text:s text:c="4"/>址：</text:p>
            <text:p text:style-name="P252"/>
            <text:p text:style-name="P253"><text:span text:style-name="T254">影片露出者：</text:span><text:span text:style-name="T255"><text:s text:c="30"/></text:span><text:span text:style-name="T256">（簽章）或</text:span><text:span text:style-name="T257">□</text:span><text:span text:style-name="T258">同上</text:span></text:p>
            <text:p text:style-name="P259">身分證字號：</text:p>
            <text:p text:style-name="P260">電<text:s text:c="4"/>話：</text:p>
            <text:p text:style-name="P261">地<text:s text:c="4"/>址：</text:p>
            <text:p text:style-name="P262"/>
          </table:table-cell>
        </table:table-row>
      </table:table>
      <text:p text:style-name="P263"><text:span text:style-name="T264">（</text:span><text:span text:style-name="T265">全體創作者及影片露出者皆須簽屬</text:span><text:span text:style-name="T266">，本表格不敷使用時請自行延伸）</text:span></text:p>
      <text:p text:style-name="P267"/>
      <text:p text:style-name="P268">中<text:s/>華<text:s/>民<text:s/>國<text:s text:c="2"/>113 <text:s/>年<text:s text:c="7"/>月<text:s text:c="7"/>日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uesk066</meta:initial-creator>
    <dc:creator>USER</dc:creator>
    <meta:creation-date>2024-02-21T02:41:00Z</meta:creation-date>
    <dc:date>2024-02-21T02:41:00Z</dc:date>
    <meta:print-date>2024-01-05T07:04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16" meta:character-count="2115" meta:row-count="15" meta:non-whitespace-character-count="1803"/>
  </office:meta>
</office:document-meta>
</file>