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一, 一〇, 一〇〇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5LVL2" style:num-suffix=".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一, 一〇, 一〇〇, ...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 fo:margin-right="-0.3743in" fo:text-indent="-0.7479in" style:page-number="1"/>
      <style:text-properties style:font-name-asian="標楷體" fo:letter-spacing="0.0138in" style:letter-kerning="false" fo:font-size="8pt" style:font-size-asian="8pt" style:font-size-complex="8pt"/>
    </style:style>
    <style:style style:name="P3" style:parent-style-name="內文" style:family="paragraph">
      <style:paragraph-properties fo:text-align="center" style:vertical-align="baseline" style:line-height-at-least="0.25in" fo:margin-right="-0.3743in" fo:text-indent="-0.7479in"/>
      <style:text-properties style:font-name-asian="標楷體" fo:letter-spacing="0.0138in" style:letter-kerning="false" fo:font-size="18pt" style:font-size-asian="18pt" style:font-size-complex="10pt"/>
    </style:style>
    <style:style style:name="P4" style:parent-style-name="內文" style:family="paragraph">
      <style:paragraph-properties style:vertical-align="baseline" style:line-height-at-least="0.25in" fo:margin-left="-0.002in" fo:margin-right="-0.3743in" fo:text-indent="-0.4111in">
        <style:tab-stops/>
      </style:paragraph-properties>
    </style:style>
    <style:style style:name="T5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9" style:family="table">
      <style:table-properties style:width="7.25in" fo:margin-left="-0.4805in" table:align="left"/>
    </style:style>
    <style:style style:name="TableRow15" style:family="table-row">
      <style:table-row-properties style:min-row-height="0.3611in"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P24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P25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TableRow26" style:family="table-row">
      <style:table-row-properties style:min-row-height="0.3611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P31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32" style:family="table-row">
      <style:table-row-properties style:min-row-height="0.409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style:line-height-at-least="0.1944in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style:line-height-at-least="0.1944in"/>
      <style:text-properties style:font-name-asian="標楷體" style:letter-kerning="false" style:text-position="-141.6% 100%"/>
    </style:style>
    <style:style style:name="P38" style:parent-style-name="內文" style:family="paragraph">
      <style:paragraph-properties fo:text-align="center" style:vertical-align="baseline" style:line-height-at-least="0.1944in"/>
      <style:text-properties style:font-name-asian="標楷體" style:letter-kerning="false" style:text-position="-170% 100%" style:font-size-complex="10pt"/>
    </style:style>
    <style:style style:name="TableRow39" style:family="table-row">
      <style:table-row-properties style:min-row-height="0.3611in" style:use-optimal-row-height="false" fo:keep-together="always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P4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45" style:family="table-row">
      <style:table-row-properties style:min-row-height="0.3611in" style:use-optimal-row-height="false" fo:keep-together="always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51" style:family="table-row">
      <style:table-row-properties style:min-row-height="0.3611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60" style:family="table-row">
      <style:table-row-properties style:min-row-height="0.3611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style:line-height-at-least="0.25in"/>
    </style:style>
    <style:style style:name="T67" style:parent-style-name="預設段落字型" style:family="text">
      <style:text-properties style:font-name-asian="標楷體" style:letter-kerning="false" style:text-position="-170% 100%" style:font-size-complex="10pt"/>
    </style:style>
    <style:style style:name="T68" style:parent-style-name="預設段落字型" style:family="text">
      <style:text-properties style:font-name="標楷體" style:font-name-asian="標楷體" style:letter-kerning="false" style:text-position="-170% 100%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71" style:family="table-row">
      <style:table-row-properties style:min-row-height="0.3611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86" style:family="table-row">
      <style:table-row-properties style:min-row-height="0.3611in" style:use-optimal-row-height="false" fo:keep-together="always"/>
    </style:style>
    <style:style style:name="P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96" style:family="table-row">
      <style:table-row-properties style:min-row-height="0.3611in" style:use-optimal-row-height="false" fo:keep-together="always"/>
    </style:style>
    <style:style style:name="P9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06" style:family="table-row">
      <style:table-row-properties style:min-row-height="0.3611in" style:use-optimal-row-height="false" fo:keep-together="always"/>
    </style:style>
    <style:style style:name="P10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16" style:family="table-row">
      <style:table-row-properties style:min-row-height="0.3611in" style:use-optimal-row-height="false" fo:keep-together="always"/>
    </style:style>
    <style:style style:name="P11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26" style:family="table-row">
      <style:table-row-properties style:min-row-height="0.3611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2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42" style:family="table-row">
      <style:table-row-properties style:min-row-height="0.3611in" style:use-optimal-row-height="false" fo:keep-together="always"/>
    </style:style>
    <style:style style:name="P14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52" style:family="table-row">
      <style:table-row-properties style:min-row-height="0.3611in" style:use-optimal-row-height="false" fo:keep-together="always"/>
    </style:style>
    <style:style style:name="P1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62" style:family="table-row">
      <style:table-row-properties style:min-row-height="0.3611in" style:use-optimal-row-height="false" fo:keep-together="always"/>
    </style:style>
    <style:style style:name="P16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72" style:family="table-row">
      <style:table-row-properties style:min-row-height="0.3611in" style:use-optimal-row-height="false" fo:keep-together="always"/>
    </style:style>
    <style:style style:name="P17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82" style:family="table-row">
      <style:table-row-properties style:min-row-height="0.3611in" style:use-optimal-row-height="false" fo:keep-together="always"/>
    </style:style>
    <style:style style:name="P1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94" style:parent-style-name="預設段落字型" style:family="text">
      <style:text-properties style:font-name-asian="標楷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style:font-size-complex="10pt"/>
    </style:style>
    <style:style style:name="T196" style:parent-style-name="預設段落字型" style:family="text">
      <style:text-properties style:font-name-asian="標楷體" style:letter-kerning="false" style:font-size-complex="10pt"/>
    </style:style>
    <style:style style:name="T197" style:parent-style-name="預設段落字型" style:family="text"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  <style:text-properties style:font-name-asian="標楷體" fo:font-weight="bold" style:font-weight-asian="bold" style:letter-kerning="false" style:font-size-complex="10pt"/>
    </style:style>
    <style:style style:name="P199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201" style:parent-style-name="預設段落字型" style:family="text">
      <style:text-properties style:font-name-asian="標楷體" style:letter-kerning="false" style:font-size-complex="10pt"/>
    </style:style>
    <style:style style:name="T202" style:parent-style-name="預設段落字型" style:family="text">
      <style:text-properties style:font-name-asian="標楷體" style:letter-kerning="false" style:font-size-complex="10pt"/>
    </style:style>
    <style:style style:name="T203" style:parent-style-name="預設段落字型" style:family="text"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vertical-align="baseline" fo:margin-bottom="0.1666in" style:line-height-at-least="0.3611in" fo:margin-left="-0.625in" fo:margin-right="-0.3743in" fo:text-indent="0.1527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style:vertical-align="baseline" fo:margin-bottom="0.1666in" style:line-height-at-least="0.3611in" fo:margin-left="-0.625in" fo:margin-right="-0.3743in" fo:text-indent="0.1527in">
        <style:tab-stops/>
      </style:paragraph-properties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vertical-align="baseline" style:line-height-at-least="0.25in" fo:text-indent="4.0354in"/>
    </style:style>
    <style:style style:name="T24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5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vertical-align="baseline" style:line-height-at-least="0.25in" fo:margin-left="-0.0013in" fo:text-indent="-0.3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73" style:family="table-column">
      <style:table-column-properties style:column-width="6.825in"/>
    </style:style>
    <style:style style:name="Table272" style:family="table">
      <style:table-properties style:width="6.825in" fo:margin-left="-0.2722in" table:align="left"/>
    </style:style>
    <style:style style:name="TableRow274" style:family="table-row">
      <style:table-row-properties style:min-row-height="9.7104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77" style:parent-style-name="內文" style:family="paragraph">
      <style:paragraph-properties style:vertical-align="baseline" style:line-height-at-least="0.25in" fo:margin-left="0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letter-kerning="false" style:font-size-complex="10pt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P28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8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8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84" style:parent-style-name="內文" style:family="paragraph">
      <style:paragraph-properties fo:margin-left="-0.002in" fo:text-indent="-0.2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olumn287" style:family="table-column">
      <style:table-column-properties style:column-width="1.7854in"/>
    </style:style>
    <style:style style:name="TableColumn288" style:family="table-column">
      <style:table-column-properties style:column-width="1.9125in"/>
    </style:style>
    <style:style style:name="TableColumn289" style:family="table-column">
      <style:table-column-properties style:column-width="1.7854in"/>
    </style:style>
    <style:style style:name="TableColumn290" style:family="table-column">
      <style:table-column-properties style:column-width="1.4027in"/>
    </style:style>
    <style:style style:name="Table286" style:family="table">
      <style:table-properties style:width="6.8861in" fo:margin-left="-0.3034in" table:align="left"/>
    </style:style>
    <style:style style:name="TableRow291" style:family="table-row">
      <style:table-row-properties style:min-row-height="0.36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00" style:family="table-row">
      <style:table-row-properties style:min-row-height="0.430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09" style:family="table-row">
      <style:table-row-properties style:min-row-height="0.449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18" style:family="table-row">
      <style:table-row-properties style:min-row-height="0.449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27" style:family="table-row">
      <style:table-row-properties style:min-row-height="0.430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36" style:family="table-row">
      <style:table-row-properties style:min-row-height="0.4493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45" style:family="table-row">
      <style:table-row-properties style:min-row-height="0.449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54" style:family="table-row">
      <style:table-row-properties style:min-row-height="0.430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63" style:family="table-row">
      <style:table-row-properties style:min-row-height="0.449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72" style:family="table-row">
      <style:table-row-properties style:min-row-height="0.449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81" style:family="table-row">
      <style:table-row-properties style:min-row-height="0.430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90" style:family="table-row">
      <style:table-row-properties style:min-row-height="0.449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99" style:family="table-row">
      <style:table-row-properties style:min-row-height="0.449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08" style:family="table-row">
      <style:table-row-properties style:min-row-height="0.430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17" style:family="table-row">
      <style:table-row-properties style:min-row-height="0.449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26" style:family="table-row">
      <style:table-row-properties style:min-row-height="0.4493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35" style:family="table-row">
      <style:table-row-properties style:min-row-height="0.449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4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45" style:parent-style-name="內文" style:family="paragraph">
      <style:paragraph-properties style:vertical-align="baseline" style:line-height-at-least="0.25in" fo:margin-left="0in" fo:text-indent="-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letter-kerning="false" style:font-size-complex="10pt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P44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8pt" style:font-size-asian="8pt" style:font-size-complex="8pt"/>
    </style:style>
    <style:style style:name="P45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8pt" style:font-size-asian="8pt" style:font-size-complex="8pt"/>
    </style:style>
    <style:style style:name="TableColumn459" style:family="table-column">
      <style:table-column-properties style:column-width="6.575in"/>
    </style:style>
    <style:style style:name="Table458" style:family="table">
      <style:table-properties style:width="6.575in" fo:margin-left="0in" table:align="left"/>
    </style:style>
    <style:style style:name="TableRow460" style:family="table-row">
      <style:table-row-properties style:min-row-height="9.245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63" style:parent-style-name="內文" style:family="paragraph">
      <style:paragraph-properties style:vertical-align="baseline" style:line-height-at-least="0.25in" fo:margin-left="-0.0694in" fo:text-indent="-0.005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4" style:parent-style-name="內文" style:family="paragraph">
      <style:paragraph-properties style:vertical-align="baseline" style:line-height-at-least="0.25in"/>
    </style:style>
    <style:style style:name="T465" style:parent-style-name="預設段落字型" style:family="text">
      <style:text-properties style:font-name="標楷體" style:font-name-asian="標楷體" style:letter-kerning="false" style:font-size-complex="10pt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/>
      <text:p text:style-name="P3">國立陽明交通大學客家文化學院院長候選人資料表<text:s/></text:p>
      <text:p text:style-name="P4"><text:span text:style-name="T5">一、個人基本資料</text:span><text:span text:style-name="T6">(</text:span><text:span text:style-name="T7">他人推薦版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>
            <text:p text:style-name="P19">（中文）</text:p>
          </table:table-cell>
          <table:table-cell table:style-name="TableCell20" table:number-columns-spanned="2">
            <text:p text:style-name="P21">（英文）</text:p>
          </table:table-cell>
          <table:covered-table-cell/>
          <table:table-cell table:style-name="TableCell22" table:number-rows-spanned="5">
            <text:p text:style-name="P23">請附最近二寸</text:p>
            <text:p text:style-name="P24">半身正面脫帽</text:p>
            <text:p text:style-name="P25">彩色光面照片</text:p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><text:s/>民國<text:s text:c="6"/>年<text:s text:c="6"/>月<text:s text:c="6"/>日</text:p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<text:span text:style-name="T35">聯絡地址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電<text:s text:c="3"/>話</text:p>
          </table:table-cell>
          <table:table-cell table:style-name="TableCell42" table:number-columns-spanned="3">
            <text:p text:style-name="P43">O：<text:s text:c="15"/>H：<text:s text:c="15"/>手機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現<text:s/>職<text:s/>單<text:s/>位</text:p>
          </table:table-cell>
          <table:covered-table-cell/>
          <table:table-cell table:style-name="TableCell54">
            <text:p text:style-name="P55">職<text:s text:c="2"/>稱</text:p>
          </table:table-cell>
          <table:table-cell table:style-name="TableCell56">
            <text:p text:style-name="P57">專(兼)任</text:p>
          </table:table-cell>
          <table:table-cell table:style-name="TableCell58">
            <text:p text:style-name="P59">到職年月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□專任</text:span><text:span text:style-name="T68"><text:s/>□兼任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5">
            <text:p text:style-name="P73"/>
            <text:p text:style-name="P74">學</text:p>
            <text:p text:style-name="P75"><text:s text:c="5"/></text:p>
            <text:p text:style-name="P76"/>
            <text:p text:style-name="P77">歷</text:p>
          </table:table-cell>
          <table:table-cell table:style-name="TableCell78">
            <text:p text:style-name="P79">學<text:s text:c="3"/>校</text:p>
          </table:table-cell>
          <table:table-cell table:style-name="TableCell80">
            <text:p text:style-name="P81">系<text:s/>所<text:s/>名<text:s/>稱</text:p>
          </table:table-cell>
          <table:table-cell table:style-name="TableCell82">
            <text:p text:style-name="P83">學<text:s text:c="4"/>位</text:p>
          </table:table-cell>
          <table:table-cell table:style-name="TableCell84">
            <text:p text:style-name="P85">日<text:s text:c="3"/>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/>
            <text:p text:style-name="P129">經<text:s text:c="5"/></text:p>
            <text:p text:style-name="P130"/>
            <text:p text:style-name="P131"/>
            <text:p text:style-name="P132"/>
            <text:p text:style-name="P133">歷</text:p>
          </table:table-cell>
          <table:table-cell table:style-name="TableCell134">
            <text:p text:style-name="P135">學<text:s/>校<text:s/>或<text:s/>機<text:s/>關</text:p>
          </table:table-cell>
          <table:table-cell table:style-name="TableCell136">
            <text:p text:style-name="P137">單<text:s text:c="5"/>位</text:p>
          </table:table-cell>
          <table:table-cell table:style-name="TableCell138">
            <text:p text:style-name="P139">職<text:s text:c="4"/>位</text:p>
          </table:table-cell>
          <table:table-cell table:style-name="TableCell140">
            <text:p text:style-name="P141">日<text:s text:c="4"/>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被推薦人：</text:span><text:span text:style-name="T194"><text:s text:c="26"/></text:span><text:span text:style-name="T195">(</text:span><text:span text:style-name="T196">簽名</text:span><text:span text:style-name="T197">)</text:span></text:p>
      <text:p text:style-name="P198"/>
      <text:p text:style-name="P199"><text:span text:style-name="T200">推薦人：</text:span><text:span text:style-name="T201">(</text:span><text:span text:style-name="T202">簽名</text:span><text:span text:style-name="T203">)</text:span></text:p>
      <text:p text:style-name="P204"><text:span text:style-name="T205">姓名</text:span><text:span text:style-name="T206">：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s text:c="5"/></text:span><text:span text:style-name="T212"><text:tab/></text:span><text:span text:style-name="T213"><text:s/></text:span><text:span text:style-name="T214">單位職</text:span><text:span text:style-name="T215">稱：</text:span><text:span text:style-name="T216"><text:s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s text:c="2"/></text:span><text:span text:style-name="T223"><text:tab/></text:span><text:span text:style-name="T224">推薦日期：</text:span><text:span text:style-name="T225"><text:s text:c="21"/></text:span></text:p>
      <text:p text:style-name="P226"><text:span text:style-name="T227">姓名</text:span><text:span text:style-name="T228">：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s text:c="5"/></text:span><text:span text:style-name="T234"><text:tab/></text:span><text:span text:style-name="T235"><text:s/></text:span><text:span text:style-name="T236">單位職</text:span><text:span text:style-name="T237">稱：</text:span><text:span text:style-name="T238"><text:s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s text:c="2"/></text:span><text:span text:style-name="T245"><text:tab/></text:span><text:span text:style-name="T246">推薦日期：</text:span><text:span text:style-name="T247"><text:s text:c="21"/></text:span></text:p>
      <text:p text:style-name="P248"><text:span text:style-name="T249"><text:s/>(本表若不敷使用，</text:span><text:span text:style-name="T250">可另紙書寫</text:span><text:span text:style-name="T251">)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二、主要著作、作品目錄(或依國科會格式撰寫)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</table:table-row>
      </table:table>
      <text:p text:style-name="P277"><text:span text:style-name="T278">註：</text:span><text:span text:style-name="T279">本表若不敷使用，</text:span><text:span text:style-name="T280">可另紙書寫。</text:span></text:p>
      <text:p text:style-name="P281"/>
      <text:p text:style-name="P282"/>
      <text:p text:style-name="P283"/>
      <text:p text:style-name="P284">三、學術獎勵及其他事項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授獎單位</text:p>
          </table:table-cell>
          <table:table-cell table:style-name="TableCell294">
            <text:p text:style-name="P295">獎勵及其他榮譽事項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註：</text:span><text:span text:style-name="T447">本表若不敷使用，</text:span><text:span text:style-name="T448">可另紙書寫。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</table:table-row>
      </table:table>
      <text:p text:style-name="P463">四、教育及推展院務理念</text:p>
      <text:p text:style-name="P464"><text:span text:style-name="T465">註：</text:span><text:span text:style-name="T466">本表若不敷使用，</text:span><text:span text:style-name="T467">可另紙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punctuation-wrap="simple" style:text-autospace="none"/>
      <style:text-properties style:font-name-asian="細明體" fo:letter-spacing="0.0013in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75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CompanyName" style:display-name="Company Name" style:family="paragraph" style:parent-style-name="內文">
      <style:paragraph-properties fo:widows="2" fo:orphans="2" style:punctuation-wrap="simple" style:text-autospace="none" style:vertical-align="baseline" style:line-height-at-least="0.1944in"/>
      <style:text-properties style:font-name="Arial Black" fo:letter-spacing="-0.0173in" style:letter-kerning="tru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ListParagraph" style:display-name="List Paragraph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use-window-font-color="true"/>
    </style:style>
    <style:style style:name="WW_CharLFO3LVL2" style:family="text">
      <style:text-properties style:font-name="Symbol" style:use-window-font-color="true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20LVL1" style:family="text">
      <style:text-properties style:text-underline-type="none"/>
    </style:style>
    <style:style style:name="WW_CharLFO24LVL1" style:family="text">
      <style:text-properties style:use-window-font-color="true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一, 一〇, 一〇〇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5LVL2" style:num-suffix=".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一, 一〇, 一〇〇, ...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166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1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客家文化學院</dc:title>
    <dc:subject/>
    <meta:initial-creator>USER</meta:initial-creator>
    <dc:creator>USER</dc:creator>
    <meta:creation-date>2024-04-19T01:19:00Z</meta:creation-date>
    <dc:date>2024-04-19T01:19:00Z</dc:date>
    <meta:print-date>2017-11-10T02:29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13" meta:character-count="762" meta:row-count="5" meta:non-whitespace-character-count="650"/>
  </office:meta>
</office:document-meta>
</file>