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right="-0.3743in" fo:text-indent="-0.7479in" style:page-number="1"/>
      <style:text-properties style:font-name-asian="標楷體" fo:letter-spacing="0.0138in" style:letter-kerning="false" fo:font-size="8pt" style:font-size-asian="8pt" style:font-size-complex="8pt"/>
    </style:style>
    <style:style style:name="P3" style:parent-style-name="內文" style:family="paragraph">
      <style:paragraph-properties fo:text-align="center" style:vertical-align="baseline" style:line-height-at-least="0.25in" fo:margin-right="-0.3743in" fo:text-indent="-0.7479in"/>
    </style:style>
    <style:style style:name="T4" style:parent-style-name="預設段落字型" style:family="text">
      <style:text-properties style:font-name-asian="標楷體" fo:letter-spacing="0.0138in" style:letter-kerning="false" fo:font-size="18pt" style:font-size-asian="18pt" style:font-size-complex="10pt"/>
    </style:style>
    <style:style style:name="T5" style:parent-style-name="預設段落字型" style:family="text">
      <style:text-properties style:font-name-asian="標楷體" fo:letter-spacing="0.0138in" style:letter-kerning="false" fo:font-size="18pt" style:font-size-asian="18pt" style:font-size-complex="10pt"/>
    </style:style>
    <style:style style:name="T6" style:parent-style-name="預設段落字型" style:family="text">
      <style:text-properties style:font-name-asian="標楷體" fo:letter-spacing="0.0138in" style:letter-kerning="false" fo:font-size="18pt" style:font-size-asian="18pt" style:font-size-complex="10pt"/>
    </style:style>
    <style:style style:name="T7" style:parent-style-name="預設段落字型" style:family="text">
      <style:text-properties style:font-name-asian="標楷體" fo:letter-spacing="0.0138in" style:letter-kerning="false" fo:font-size="18pt" style:font-size-asian="18pt" style:font-size-complex="10pt"/>
    </style:style>
    <style:style style:name="T8" style:parent-style-name="預設段落字型" style:family="text">
      <style:text-properties style:font-name-asian="標楷體" fo:letter-spacing="0.0138in" style:letter-kerning="false" fo:font-size="18pt" style:font-size-asian="18pt" style:font-size-complex="10pt"/>
    </style:style>
    <style:style style:name="T9" style:parent-style-name="預設段落字型" style:family="text">
      <style:text-properties style:font-name-asian="標楷體" fo:font-weight="bold" style:font-weight-asian="bold" fo:letter-spacing="0.0138in" style:letter-kerning="false"/>
    </style:style>
    <style:style style:name="P10" style:parent-style-name="內文" style:family="paragraph">
      <style:paragraph-properties style:vertical-align="baseline" style:line-height-at-least="0.25in" fo:margin-left="-0.002in" fo:margin-right="-0.3743in" fo:text-indent="-0.4111in">
        <style:tab-stops/>
      </style:paragraph-properties>
    </style:style>
    <style:style style:name="T1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5" style:family="table">
      <style:table-properties style:width="7.25in" fo:margin-left="-0.4805in" table:align="lef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30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31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TableRow32" style:family="table-row">
      <style:table-row-properties style:min-row-height="0.3611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37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38" style:family="table-row">
      <style:table-row-properties style:min-row-height="0.409in"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style:line-height-at-least="0.1944in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41.6% 100%"/>
    </style:style>
    <style:style style:name="P44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70% 100%" style:font-size-complex="10pt"/>
    </style:style>
    <style:style style:name="TableRow45" style:family="table-row">
      <style:table-row-properties style:min-row-height="0.3611in"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51" style:family="table-row">
      <style:table-row-properties style:min-row-height="0.3611in"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5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57" style:family="table-row">
      <style:table-row-properties style:min-row-height="0.3611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style:line-height-at-least="0.25in"/>
    </style:style>
    <style:style style:name="T73" style:parent-style-name="預設段落字型" style:family="text">
      <style:text-properties style:font-name-asian="標楷體" style:letter-kerning="false" style:text-position="-170% 100%" style:font-size-complex="10pt"/>
    </style:style>
    <style:style style:name="T74" style:parent-style-name="預設段落字型" style:family="text">
      <style:text-properties style:font-name="標楷體" style:font-name-asian="標楷體" style:letter-kerning="false" style:text-position="-170% 100%" style:font-size-complex="10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8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92" style:family="table-row">
      <style:table-row-properties style:min-row-height="0.3611in" style:use-optimal-row-height="false" fo:keep-together="always"/>
    </style:style>
    <style:style style:name="P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02" style:family="table-row">
      <style:table-row-properties style:min-row-height="0.3611in" style:use-optimal-row-height="false" fo:keep-together="always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12" style:family="table-row">
      <style:table-row-properties style:min-row-height="0.3611in" style:use-optimal-row-height="false" fo:keep-together="always"/>
    </style:style>
    <style:style style:name="P1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22" style:family="table-row">
      <style:table-row-properties style:min-row-height="0.3611in" style:use-optimal-row-height="false" fo:keep-together="always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32" style:family="table-row">
      <style:table-row-properties style:min-row-height="0.3611in" style:use-optimal-row-height="false" fo:keep-together="always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48" style:family="table-row">
      <style:table-row-properties style:min-row-height="0.3611in" style:use-optimal-row-height="false" fo:keep-together="always"/>
    </style:style>
    <style:style style:name="P1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58" style:family="table-row">
      <style:table-row-properties style:min-row-height="0.3611in" style:use-optimal-row-height="false" fo:keep-together="always"/>
    </style:style>
    <style:style style:name="P1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68" style:family="table-row">
      <style:table-row-properties style:min-row-height="0.3611in" style:use-optimal-row-height="false" fo:keep-together="always"/>
    </style:style>
    <style:style style:name="P16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78" style:family="table-row">
      <style:table-row-properties style:min-row-height="0.3611in" style:use-optimal-row-height="false" fo:keep-together="always"/>
    </style:style>
    <style:style style:name="P1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88" style:family="table-row">
      <style:table-row-properties style:min-row-height="0.3611in" style:use-optimal-row-height="false" fo:keep-together="always"/>
    </style:style>
    <style:style style:name="P1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20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201" style:parent-style-name="預設段落字型" style:family="text">
      <style:text-properties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T204" style:parent-style-name="預設段落字型" style:family="text"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206" style:parent-style-name="內文" style:family="paragraph">
      <style:paragraph-properties style:vertical-align="baseline" style:line-height-at-least="0.25in" fo:margin-left="-0.0013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08" style:family="table-column">
      <style:table-column-properties style:column-width="6.825in"/>
    </style:style>
    <style:style style:name="Table207" style:family="table">
      <style:table-properties style:width="6.825in" fo:margin-left="-0.2722in" table:align="left"/>
    </style:style>
    <style:style style:name="TableRow209" style:family="table-row">
      <style:table-row-properties style:min-row-height="9.710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12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style:font-size-complex="10pt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1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1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19" style:parent-style-name="內文" style:family="paragraph">
      <style:paragraph-properties fo:margin-left="-0.002in" fo:text-indent="-0.2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olumn222" style:family="table-column">
      <style:table-column-properties style:column-width="1.7854in"/>
    </style:style>
    <style:style style:name="TableColumn223" style:family="table-column">
      <style:table-column-properties style:column-width="1.9125in"/>
    </style:style>
    <style:style style:name="TableColumn224" style:family="table-column">
      <style:table-column-properties style:column-width="1.7854in"/>
    </style:style>
    <style:style style:name="TableColumn225" style:family="table-column">
      <style:table-column-properties style:column-width="1.4027in"/>
    </style:style>
    <style:style style:name="Table221" style:family="table">
      <style:table-properties style:width="6.8861in" fo:margin-left="-0.3034in" table:align="left"/>
    </style:style>
    <style:style style:name="TableRow226" style:family="table-row">
      <style:table-row-properties style:min-row-height="0.36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35" style:family="table-row">
      <style:table-row-properties style:min-row-height="0.430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44" style:family="table-row">
      <style:table-row-properties style:min-row-height="0.449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53" style:family="table-row">
      <style:table-row-properties style:min-row-height="0.449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62" style:family="table-row">
      <style:table-row-properties style:min-row-height="0.430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71" style:family="table-row">
      <style:table-row-properties style:min-row-height="0.449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80" style:family="table-row">
      <style:table-row-properties style:min-row-height="0.449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89" style:family="table-row">
      <style:table-row-properties style:min-row-height="0.430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98" style:family="table-row">
      <style:table-row-properties style:min-row-height="0.449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07" style:family="table-row">
      <style:table-row-properties style:min-row-height="0.449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16" style:family="table-row">
      <style:table-row-properties style:min-row-height="0.430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25" style:family="table-row">
      <style:table-row-properties style:min-row-height="0.449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34" style:family="table-row">
      <style:table-row-properties style:min-row-height="0.449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43" style:family="table-row">
      <style:table-row-properties style:min-row-height="0.430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52" style:family="table-row">
      <style:table-row-properties style:min-row-height="0.449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61" style:family="table-row">
      <style:table-row-properties style:min-row-height="0.449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70" style:family="table-row">
      <style:table-row-properties style:min-row-height="0.449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7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0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 style:font-size-complex="10pt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P38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9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P39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TableColumn394" style:family="table-column">
      <style:table-column-properties style:column-width="6.575in"/>
    </style:style>
    <style:style style:name="Table393" style:family="table">
      <style:table-properties style:width="6.575in" fo:margin-left="0in" table:align="left"/>
    </style:style>
    <style:style style:name="TableRow395" style:family="table-row">
      <style:table-row-properties style:min-row-height="9.245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9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vertical-align="baseline" style:line-height-at-least="0.25in"/>
    </style:style>
    <style:style style:name="T400" style:parent-style-name="預設段落字型" style:family="text">
      <style:text-properties style:font-name="標楷體" style:font-name-asian="標楷體" style:letter-kerning="false" style:font-size-complex="10pt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P403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</office:automatic-styles>
  <office:body>
    <office:text text:use-soft-page-breaks="true">
      <text:p text:style-name="P1"/>
      <text:p text:style-name="P3"><text:span text:style-name="T4">國立</text:span><text:span text:style-name="T5">陽明</text:span><text:span text:style-name="T6">交通大學</text:span><text:span text:style-name="T7">客家文化</text:span><text:span text:style-name="T8">學院院長候選人資料表</text:span><text:span text:style-name="T9"><text:s/></text:span></text:p>
      <text:p text:style-name="P10"><text:span text:style-name="T11">一、個人基本資料</text:span><text:span text:style-name="T12">(</text:span><text:span text:style-name="T13">個人申請版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>
            <text:p text:style-name="P25">（中文）</text:p>
          </table:table-cell>
          <table:table-cell table:style-name="TableCell26" table:number-columns-spanned="2">
            <text:p text:style-name="P27">（英文）</text:p>
          </table:table-cell>
          <table:covered-table-cell/>
          <table:table-cell table:style-name="TableCell28" table:number-rows-spanned="5">
            <text:p text:style-name="P29">請附最近二寸</text:p>
            <text:p text:style-name="P30">半身正面脫帽</text:p>
            <text:p text:style-name="P31">彩色光面照片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<text:s/>民國<text:s text:c="6"/>年<text:s text:c="6"/>月<text:s text:c="6"/>日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聯絡地址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電<text:s text:c="3"/>話</text:p>
          </table:table-cell>
          <table:table-cell table:style-name="TableCell48" table:number-columns-spanned="3">
            <text:p text:style-name="P49">O：<text:s text:c="15"/>H：<text:s text:c="15"/>手機：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現<text:s/>職<text:s/>單<text:s/>位</text:p>
          </table:table-cell>
          <table:covered-table-cell/>
          <table:table-cell table:style-name="TableCell60">
            <text:p text:style-name="P61">職<text:s text:c="2"/>稱</text:p>
          </table:table-cell>
          <table:table-cell table:style-name="TableCell62">
            <text:p text:style-name="P63">專(兼)任</text:p>
          </table:table-cell>
          <table:table-cell table:style-name="TableCell64">
            <text:p text:style-name="P65">到職年月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□專任</text:span><text:span text:style-name="T74"><text:s/>□兼任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/>
            <text:p text:style-name="P80">學</text:p>
            <text:p text:style-name="P81"><text:s text:c="5"/></text:p>
            <text:p text:style-name="P82"/>
            <text:p text:style-name="P83">歷</text:p>
          </table:table-cell>
          <table:table-cell table:style-name="TableCell84">
            <text:p text:style-name="P85">學<text:s text:c="3"/>校</text:p>
          </table:table-cell>
          <table:table-cell table:style-name="TableCell86">
            <text:p text:style-name="P87">系<text:s/>所<text:s/>名<text:s/>稱</text:p>
          </table:table-cell>
          <table:table-cell table:style-name="TableCell88">
            <text:p text:style-name="P89">學<text:s text:c="4"/>位</text:p>
          </table:table-cell>
          <table:table-cell table:style-name="TableCell90">
            <text:p text:style-name="P91">日<text:s text:c="3"/>期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6">
            <text:p text:style-name="P134"/>
            <text:p text:style-name="P135">經<text:s text:c="5"/></text:p>
            <text:p text:style-name="P136"/>
            <text:p text:style-name="P137"/>
            <text:p text:style-name="P138"/>
            <text:p text:style-name="P139">歷</text:p>
          </table:table-cell>
          <table:table-cell table:style-name="TableCell140">
            <text:p text:style-name="P141">學<text:s/>校<text:s/>或<text:s/>機<text:s/>關</text:p>
          </table:table-cell>
          <table:table-cell table:style-name="TableCell142">
            <text:p text:style-name="P143">單<text:s text:c="5"/>位</text:p>
          </table:table-cell>
          <table:table-cell table:style-name="TableCell144">
            <text:p text:style-name="P145">職<text:s text:c="4"/>位</text:p>
          </table:table-cell>
          <table:table-cell table:style-name="TableCell146">
            <text:p text:style-name="P147">日<text:s text:c="4"/>期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申請人</text:span><text:span text:style-name="T200">：</text:span><text:span text:style-name="T201"><text:s text:c="26"/></text:span><text:span text:style-name="T202">(</text:span><text:span text:style-name="T203">簽名</text:span><text:span text:style-name="T204">)</text:span></text:p>
      <text:p text:style-name="P205"/>
      <text:p text:style-name="P206">二、主要著作、作品目錄(或依國科會格式撰寫)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</table:table>
      <text:p text:style-name="P212"><text:span text:style-name="T213">註：</text:span><text:span text:style-name="T214">本表若不敷使用，</text:span><text:span text:style-name="T215">可另紙書寫。</text:span></text:p>
      <text:p text:style-name="P216"/>
      <text:p text:style-name="P217"/>
      <text:p text:style-name="P218"/>
      <text:p text:style-name="P219">三、學術獎勵及其他事項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授獎單位</text:p>
          </table:table-cell>
          <table:table-cell table:style-name="TableCell229">
            <text:p text:style-name="P230">獎勵及其他榮譽事項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註：</text:span><text:span text:style-name="T382">本表若不敷使用，</text:span><text:span text:style-name="T383">可另紙書寫。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</table:table>
      <text:p text:style-name="P398">四、教育及推展院務理念</text:p>
      <text:p text:style-name="P399"><text:span text:style-name="T400">註：</text:span><text:span text:style-name="T401">本表若不敷使用，</text:span><text:span text:style-name="T402">可另紙書寫。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/>
      <style:text-properties style:font-name-asian="細明體" fo:letter-spacing="0.0013i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75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CompanyName" style:display-name="Company Name" style:family="paragraph" style:parent-style-name="內文">
      <style:paragraph-properties fo:widows="2" fo:orphans="2" style:punctuation-wrap="simple" style:text-autospace="none" style:vertical-align="baseline" style:line-height-at-least="0.1944in"/>
      <style:text-properties style:font-name="Arial Black" fo:letter-spacing="-0.0173i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0LVL1" style:family="text">
      <style:text-properties style:text-underline-type="none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6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1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客家文化學院</dc:title>
    <dc:subject/>
    <meta:initial-creator>USER</meta:initial-creator>
    <dc:creator>USER</dc:creator>
    <meta:creation-date>2024-04-19T01:19:00Z</meta:creation-date>
    <dc:date>2024-04-19T01:19:00Z</dc:date>
    <meta:print-date>2017-11-10T02:2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0" meta:character-count="607" meta:row-count="4" meta:non-whitespace-character-count="518"/>
  </office:meta>
</office:document-meta>
</file>