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line-height="100%" fo:margin-left="0in" fo:text-inden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widows="0" fo:orphans="0" fo:text-align="end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widows="0" fo:orphans="0" style:line-break="normal" fo:text-align="end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widows="0" fo:orphans="0" fo:text-align="end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widows="0" fo:orphans="0" fo:text-align="end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widows="0" fo:orphans="0" fo:text-align="end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widows="0" fo:orphans="0" fo:text-align="end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widows="0" fo:orphans="0" fo:text-align="end"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widows="0" fo:orphans="0" fo:margin-top="0.125in" fo:margin-bottom="0.125in" fo:line-height="0.3055in" fo:margin-left="0in" fo:text-indent="0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widows="0" fo:orphans="0" fo:line-height="0.305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widows="0" fo:orphans="0" fo:margin-top="0.125in" fo:margin-bottom="0.125in" fo:line-height="0.3055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widows="0" fo:orphans="0" fo:line-height="0.305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" style:family="paragraph">
      <style:paragraph-properties fo:widows="0" fo:orphans="0" fo:line-height="0.3055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fo:widows="0" fo:orphans="0" fo:line-height="0.3055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widows="0" fo:orphans="0" fo:margin-top="0.125in" fo:margin-bottom="0.125in" fo:line-height="0.3055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widows="0" fo:orphans="0" fo:line-height="0.3055in" fo:margin-left="0.2916in" fo:text-indent="-0.2916in">
        <style:tab-stops>
          <style:tab-stop style:type="left" style:position="3.6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widows="0" fo:orphans="0" fo:line-height="0.3055in" fo:margin-left="0.4861in" fo:text-indent="-0.486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widows="0" fo:orphans="0" fo:line-height="0.3055in" fo:margin-left="0.3888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0" fo:orphans="0" fo:line-height="0.3055in" fo:margin-left="0.3875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0" fo:orphans="0" fo:line-height="0.3055in" fo:margin-left="0.2916in" fo:text-indent="-0.2916in">
        <style:tab-stops>
          <style:tab-stop style:type="left" style:position="3.6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0" fo:orphans="0" fo:margin-top="0.125in" fo:margin-bottom="0.125in" fo:line-height="0.3055in" fo:margin-left="0in" fo:text-inden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widows="0" fo:orphans="0" fo:line-height="0.3055in" fo:margin-left="0in" fo:text-inden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0" fo:orphans="0" fo:margin-top="0.125in" fo:margin-bottom="0.125in" fo:line-height="0.3055in" fo:margin-left="0in" fo:text-inden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0" fo:orphans="0" fo:line-height="0.3055in" fo:margin-left="0.3131in" fo:text-indent="-0.313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0" fo:orphans="0" fo:margin-top="0.125in" fo:margin-bottom="0.125in" fo:line-height="0.3055in" fo:margin-left="0in" fo:text-inden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widows="0" fo:orphans="0" fo:margin-top="0.125in" fo:margin-bottom="0.125in" fo:line-height="0.3055in" fo:margin-left="0in" fo:text-inden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交通大學客家文化學院客語學習獎學金要點</text:p>
      <text:p text:style-name="P4">96.12.12院務會議通過</text:p>
      <text:p text:style-name="P5"><text:s/>97.02.27院務會議修訂通過</text:p>
      <text:p text:style-name="P6">99.03.10院務會議通過</text:p>
      <text:p text:style-name="P7">100.12.15校核備通過</text:p>
      <text:p text:style-name="P8">101.4.18院務會議通過</text:p>
      <text:p text:style-name="P9">107.5.9院主管會議修訂</text:p>
      <text:p text:style-name="P10">107.6.20院務會議通過</text:p>
      <text:p text:style-name="P11"><text:span text:style-name="T12">第一條</text:span><text:span text:style-name="T13"><text:s/>目的</text:span></text:p>
      <text:p text:style-name="P14">國立交通大學客家文化學院為鼓勵學生學習客語，特設置本辦法。</text:p>
      <text:list text:style-name="LFO1" text:continue-numbering="true">
        <text:list-item>
          <text:p text:style-name="P15"><text:s/>資格</text:p>
        </text:list-item>
      </text:list>
      <text:p text:style-name="P16">凡本院大學部同學合於下列資格者，皆得申請本獎學金。</text:p>
      <text:list text:style-name="LFO2" text:continue-numbering="true">
        <text:list-item>
          <text:p text:style-name="P17">初級或中級客語課程學年平均成績前15%者。</text:p>
        </text:list-item>
        <text:list-item>
          <text:p text:style-name="P18">通過行政院客家委員會之各級客語檢定者。</text:p>
        </text:list-item>
      </text:list>
      <text:list text:style-name="LFO1" text:continue-numbering="true">
        <text:list-item>
          <text:p text:style-name="P19"><text:s/>獎勵方式</text:p>
        </text:list-item>
      </text:list>
      <text:p text:style-name="P20">一、課程獎學金之額度為新台幣二仟元整。</text:p>
      <text:p text:style-name="P21"><text:span text:style-name="T22">二、通過初級認證考試者，每名核發新臺幣</text:span><text:span text:style-name="T23">二千元</text:span><text:span text:style-name="T24">整。</text:span></text:p>
      <text:p text:style-name="P25"><text:span text:style-name="T26">三、通過中級認證考試者，每名核發新臺幣</text:span><text:span text:style-name="T27">三千元</text:span><text:span text:style-name="T28">整。</text:span></text:p>
      <text:p text:style-name="P29"><text:span text:style-name="T30">四、通過中高級認證考試者，每名核發新臺幣</text:span><text:span text:style-name="T31">五千元</text:span><text:span text:style-name="T32">整。</text:span></text:p>
      <text:p text:style-name="P33">五、具備本資格之同學同時得優先參與本院相關客家田野參訪活動。</text:p>
      <text:p text:style-name="P34"><text:span text:style-name="T35">第四條</text:span><text:span text:style-name="T36"><text:s text:c="2"/>經費來源</text:span></text:p>
      <text:p text:style-name="P37"><text:span text:style-name="T38">由本院業務費、</text:span><text:span text:style-name="T39">專班結餘款</text:span><text:span text:style-name="T40">或管理費支應。</text:span></text:p>
      <text:p text:style-name="P41"><text:span text:style-name="T42">第五條</text:span><text:span text:style-name="T43"><text:s text:c="2"/></text:span><text:span text:style-name="T44">實施</text:span></text:p>
      <text:p text:style-name="P45"><text:span text:style-name="T46">合乎本法第二條之同學，應於</text:span><text:span text:style-name="T47">學院公告後</text:span><text:span text:style-name="T48">，填具申請表，並檢附證明文件，向院辦公室提出申請。</text:span></text:p>
      <text:p text:style-name="P49"><text:span text:style-name="T50">第六條</text:span><text:span text:style-name="T51"><text:s text:c="2"/>修訂</text:span></text:p>
      <text:p text:style-name="P52"><text:span text:style-name="T53">本辦法經院務會務通過後實施，其修正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line-height-at-least="0in" fo:margin-left="0.4076in" fo:text-indent="-0.3659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4763in"/>
          <style:tab-stop style:type="right" style:position="5.3604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4763in"/>
          <style:tab-stop style:type="right" style:position="5.3604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8319in" fo:text-indent="-0.7319in">
        <style:tab-stops>
          <style:tab-stop style:type="center" style:position="2.052in"/>
          <style:tab-stop style:type="right" style:position="4.9361in"/>
        </style:tab-stops>
      </style:paragraph-properties>
    </style:style>
    <style:style style:name="P3" style:parent-style-name="頁尾" style:family="paragraph">
      <style:paragraph-properties fo:margin-left="0.8319in" fo:text-indent="-0.7319in">
        <style:tab-stops>
          <style:tab-stop style:type="center" style:position="2.052in"/>
          <style:tab-stop style:type="right" style:position="4.936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hampion</dc:creator>
    <meta:creation-date>2018-12-11T07:05:00Z</meta:creation-date>
    <dc:date>2018-12-11T07:06:00Z</dc:date>
    <meta:print-date>2018-10-30T08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2" meta:row-count="3" meta:non-whitespace-character-count="411"/>
  </office:meta>
</office:document-meta>
</file>