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fo:margin-left="-0.75in" fo:margin-right="-0.856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olumn9" style:family="table-column">
      <style:table-column-properties style:column-width="0.45in"/>
    </style:style>
    <style:style style:name="TableColumn10" style:family="table-column">
      <style:table-column-properties style:column-width="0.1923in"/>
    </style:style>
    <style:style style:name="TableColumn11" style:family="table-column">
      <style:table-column-properties style:column-width="0.3006in"/>
    </style:style>
    <style:style style:name="TableColumn12" style:family="table-column">
      <style:table-column-properties style:column-width="0.452in"/>
    </style:style>
    <style:style style:name="TableColumn13" style:family="table-column">
      <style:table-column-properties style:column-width="0.8743in"/>
    </style:style>
    <style:style style:name="TableColumn14" style:family="table-column">
      <style:table-column-properties style:column-width="0.6743in"/>
    </style:style>
    <style:style style:name="TableColumn15" style:family="table-column">
      <style:table-column-properties style:column-width="0.5006in"/>
    </style:style>
    <style:style style:name="TableColumn16" style:family="table-column">
      <style:table-column-properties style:column-width="1.1819in"/>
    </style:style>
    <style:style style:name="TableColumn17" style:family="table-column">
      <style:table-column-properties style:column-width="0.3583in"/>
    </style:style>
    <style:style style:name="TableColumn18" style:family="table-column">
      <style:table-column-properties style:column-width="0.4527in"/>
    </style:style>
    <style:style style:name="TableColumn19" style:family="table-column">
      <style:table-column-properties style:column-width="0.0305in"/>
    </style:style>
    <style:style style:name="TableColumn20" style:family="table-column">
      <style:table-column-properties style:column-width="1.1881in"/>
    </style:style>
    <style:style style:name="Table8" style:family="table">
      <style:table-properties style:width="6.6562in" fo:margin-left="0.5305in" table:align="center"/>
    </style:style>
    <style:style style:name="TableRow21" style:family="table-row">
      <style:table-row-properties style:min-row-height="0.5513in"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left="0.077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left="-0.0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left="-0.0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left="-0.0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margin-left="-0.0083in">
        <style:tab-stops/>
      </style:paragraph-properties>
      <style:text-properties style:font-name="標楷體" style:font-name-asian="標楷體" fo:color="#000000"/>
    </style:style>
    <style:style style:name="TableRow35" style:family="table-row">
      <style:table-row-properties style:min-row-height="0.5513in" fo:keep-together="always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margin-left="-0.008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left="-0.0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margin-left="-0.0083in">
        <style:tab-stops/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-top="0.0104in solid #000000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left="-0.0083in">
        <style:tab-stops/>
      </style:paragraph-properties>
      <style:text-properties style:font-name="標楷體" style:font-name-asian="標楷體" fo:color="#000000"/>
    </style:style>
    <style:style style:name="TableRow46" style:family="table-row">
      <style:table-row-properties style:min-row-height="0.5513in" fo:keep-together="always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left="-0.008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-top="none" fo:border-left="0.0104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left="-0.008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Row52" style:family="table-row">
      <style:table-row-properties style:min-row-height="0.5513in" fo:keep-together="always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left="-0.008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5" style:family="table-cell">
      <style:table-cell-properties fo:border-top="none" fo:border-left="0.0104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left="-0.0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1.875in" fo:keep-together="always"/>
    </style:style>
    <style:style style:name="TableCell58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375in" fo:margin-bottom="0.0375in" fo:margin-left="0.0833in" fo:margin-right="0.0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-top="0.0312in double #000000" style:border-line-width-top="0.0104in 0.0104in 0.0104in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color="#000000" fo:font-size="14pt" style:font-size-asian="14pt" style:font-size-complex="14pt"/>
    </style:style>
    <style:style style:name="P63" style:parent-style-name="內文" style:family="paragraph">
      <style:text-properties style:font-name-asian="標楷體" fo:color="#000000" fo:font-size="14pt" style:font-size-asian="14pt" style:font-size-complex="14pt"/>
    </style:style>
    <style:style style:name="P64" style:parent-style-name="內文" style:family="paragraph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5277in" fo:keep-together="always"/>
    </style:style>
    <style:style style:name="P90" style:parent-style-name="內文" style:family="paragraph">
      <style:paragraph-properties style:snap-to-layout-grid="false" fo:text-align="center" fo:margin-top="0.0375in" fo:margin-bottom="0.0375in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5513in" fo:keep-together="always"/>
    </style:style>
    <style:style style:name="P102" style:parent-style-name="內文" style:family="paragraph">
      <style:paragraph-properties style:snap-to-layout-grid="false" fo:text-align="start" fo:margin-top="0.0375in" fo:margin-bottom="0.0375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 fo:margin-top="0.0375in" fo:margin-bottom="0.0375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0375in" fo:margin-bottom="0.0375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fo:margin-top="0.0375in" fo:margin-bottom="0.0375in"/>
      <style:text-properties style:font-name="標楷體" style:font-name-asian="標楷體" fo:color="#000000"/>
    </style:style>
    <style:style style:name="TableRow111" style:family="table-row">
      <style:table-row-properties style:min-row-height="0.5513in" fo:keep-together="always"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fo:color="#000000" style:font-size-complex="14pt"/>
    </style:style>
    <style:style style:name="TableCell11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top="0.0375in" fo:margin-bottom="0.0375in"/>
    </style:style>
    <style:style style:name="T118" style:parent-style-name="預設段落字型" style:family="text">
      <style:text-properties style:font-name="標楷體" style:font-name-asian="標楷體" fo:color="#000000" style:font-size-complex="14pt"/>
    </style:style>
    <style:style style:name="T119" style:parent-style-name="預設段落字型" style:family="text">
      <style:text-properties style:font-name="標楷體" style:font-name-asian="標楷體" fo:color="#000000" style:font-size-complex="14pt"/>
    </style:style>
    <style:style style:name="T120" style:parent-style-name="預設段落字型" style:family="text">
      <style:text-properties style:font-name="標楷體" style:font-name-asian="標楷體" fo:color="#000000" style:font-size-complex="14pt"/>
    </style:style>
    <style:style style:name="T121" style:parent-style-name="預設段落字型" style:family="text">
      <style:text-properties style:font-name="標楷體" style:font-name-asian="標楷體" fo:color="#000000" style:font-size-complex="14pt"/>
    </style:style>
    <style:style style:name="T122" style:parent-style-name="預設段落字型" style:family="text">
      <style:text-properties style:font-name="標楷體" style:font-name-asian="標楷體" fo:color="#000000" style:font-size-complex="14pt"/>
    </style:style>
    <style:style style:name="P123" style:parent-style-name="內文" style:family="paragraph">
      <style:text-properties style:font-name="標楷體" style:font-name-asian="標楷體" style:font-weight-complex="bold" fo:color="#000000" style:font-size-complex="18pt"/>
    </style:style>
    <style:style style:name="T124" style:parent-style-name="預設段落字型" style:family="text">
      <style:text-properties style:font-name="標楷體" style:font-name-asian="標楷體" style:font-weight-complex="bold" fo:color="#000000" style:font-size-complex="18pt"/>
    </style:style>
    <style:style style:name="T125" style:parent-style-name="預設段落字型" style:family="text">
      <style:text-properties style:font-name-asian="標楷體" style:font-weight-complex="bold" fo:color="#000000" style:font-size-complex="18pt"/>
    </style:style>
    <style:style style:name="T126" style:parent-style-name="預設段落字型" style:family="text">
      <style:text-properties style:font-name-asian="標楷體" style:font-weight-complex="bold" fo:color="#000000" style:font-size-complex="18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9" style:parent-style-name="內文" style:family="paragraph">
      <style:paragraph-properties fo:margin-right="-0.4819in" fo:text-indent="0.5in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" style:parent-style-name="預設段落字型" style:family="text">
      <style:text-properties style:font-name="標楷體" style:font-name-asian="標楷體" style:font-weight-complex="bold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style:font-weight-complex="bold" fo:color="#000000"/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T135" style:parent-style-name="預設段落字型" style:family="text">
      <style:text-properties style:font-name="標楷體" style:font-name-asian="標楷體" style:font-weight-complex="bold" fo:color="#000000"/>
    </style:style>
    <style:style style:name="T136" style:parent-style-name="預設段落字型" style:family="text">
      <style:text-properties style:font-name="標楷體" style:font-name-asian="標楷體" style:font-weight-complex="bold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style:font-weight-complex="bold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內文" style:family="paragraph">
      <style:paragraph-properties fo:margin-right="-0.4819in" fo:text-indent="0.5in"/>
      <style:text-properties style:font-name="標楷體" style:font-name-asian="標楷體" fo:color="#000000"/>
    </style:style>
    <style:style style:name="P145" style:parent-style-name="內文" style:family="paragraph">
      <style:paragraph-properties fo:margin-right="-0.4819in" fo:text-indent="0.5in"/>
      <style:text-properties style:font-name="標楷體" style:font-name-asian="標楷體" fo:color="#000000"/>
    </style:style>
    <style:style style:name="P146" style:parent-style-name="內文" style:family="paragraph">
      <style:paragraph-properties fo:margin-right="-0.4819in" fo:text-indent="0.5in"/>
      <style:text-properties style:font-name="標楷體" style:font-name-asian="標楷體" fo:color="#000000"/>
    </style:style>
    <style:style style:name="P147" style:parent-style-name="內文" style:family="paragraph">
      <style:paragraph-properties fo:margin-right="-0.4819in" fo:text-indent="5.5555in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客家文化學院</text:span><text:span text:style-name="T3">學生參</text:span><text:span text:style-name="T4">加客語檢定/修習客語成績優異</text:span><text:span text:style-name="T5">獎勵</text:span><text:span text:style-name="T6">申請表</text:span></text:p>
      <text:p text:style-name="P7">申請日期 <text:s text:c="2"/>年 <text:s text:c="2"/>月 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學系</text:p>
            <text:p text:style-name="P28">年級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學號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聯絡</text:p>
            <text:p text:style-name="P38"><text:span text:style-name="T39">電話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是否為客家人</text:p>
          </table:table-cell>
          <table:table-cell table:style-name="TableCell44" table:number-columns-spanned="6">
            <text:p text:style-name="P45">□是 □否(僅為參考使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E-Mail</text:p>
          </table:table-cell>
          <table:covered-table-cell/>
          <table:table-cell table:style-name="TableCell49" table:number-columns-spanned="10">
            <text:p text:style-name="P50"><text:span text:style-name="T5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地址</text:p>
          </table:table-cell>
          <table:covered-table-cell/>
          <table:table-cell table:style-name="TableCell55" table:number-columns-spanned="10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<text:span text:style-name="T60">項目</text:span></text:p>
          </table:table-cell>
          <table:table-cell table:style-name="TableCell61" table:number-columns-spanned="11">
            <text:p text:style-name="P62">□<text:s/>通過初級客語檢定通過。(獎勵2000元)</text:p>
            <text:p text:style-name="P63">□<text:s/>通過中級客語檢定通過。(獎勵3000元)</text:p>
            <text:p text:style-name="P64">□<text:s/>通過中高級客語檢定通過。(獎勵5000元)</text:p>
            <text:p text:style-name="內文"><text:span text:style-name="T65">□</text:span><text:span text:style-name="T66"><text:s/></text:span><text:span text:style-name="T67">修習初級客語上、下學期成績</text:span><text:span text:style-name="T68">班級前</text:span><text:span text:style-name="T69">15%</text:span><text:span text:style-name="T70">。</text:span><text:span text:style-name="T71">(</text:span><text:span text:style-name="T72">獎勵</text:span><text:span text:style-name="T73">2</text:span><text:span text:style-name="T74">000</text:span><text:span text:style-name="T75">元</text:span><text:span text:style-name="T76">)</text:span></text:p>
            <text:p text:style-name="內文"><text:span text:style-name="T77">□<text:s/></text:span><text:span text:style-name="T78">修習中級客語上、下學期成績</text:span><text:span text:style-name="T79">班級前</text:span><text:span text:style-name="T80">15%</text:span><text:span text:style-name="T81">。</text:span><text:span text:style-name="T82">(</text:span><text:span text:style-name="T83">獎勵</text:span><text:span text:style-name="T84">2</text:span><text:span text:style-name="T85">0</text:span><text:span text:style-name="T86">00</text:span><text:span text:style-name="T87">元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<text:span text:style-name="T93">修習課程</text:span>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成績</text:p>
          </table:table-cell>
          <table:table-cell table:style-name="TableCell98" table:number-columns-spanned="5">
            <text:p text:style-name="P99">上學期: <text:s text:c="2"/>分，下學期: <text:s text:c="2"/>分</text:p>
            <text:p text:style-name="P100">總平均: <text:s text:c="2"/>分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考試日期</text:p>
          </table:table-cell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考試成績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郵局</text:p>
            <text:p text:style-name="P114"><text:span text:style-name="T115">帳號</text:span></text:p>
          </table:table-cell>
          <table:covered-table-cell/>
          <table:table-cell table:style-name="TableCell116" table:number-columns-spanned="10">
            <text:p text:style-name="P117"><text:span text:style-name="T118">局號：</text:span><text:span text:style-name="T119"><text:s text:c="3"/></text:span><text:span text:style-name="T120"><text:s text:c="8"/></text:span><text:span text:style-name="T121"><text:s text:c="7"/></text:span><text:span text:style-name="T122">帳號： <text:s text:c="18"/>(請確認為自己名字之帳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  <text:p text:style-name="內文"><text:span text:style-name="T124">備註</text:span><text:span text:style-name="T125">：</text:span><text:span text:style-name="T126">1.</text:span><text:span text:style-name="T127">限本院大學部在</text:span><text:span text:style-name="T128">學生申請。</text:span></text:p>
      <text:p text:style-name="P129"><text:span text:style-name="T130">2.</text:span><text:span text:style-name="T131">請</text:span><text:span text:style-name="T132">填寫本表並</text:span><text:span text:style-name="T133">備妥</text:span><text:span text:style-name="T134">學業上下學期成績單</text:span><text:span text:style-name="T135">（影本</text:span><text:span text:style-name="T136">一份</text:span><text:span text:style-name="T137">）</text:span><text:span text:style-name="T138">，</text:span><text:span text:style-name="T139">或</text:span><text:span text:style-name="T140">證書</text:span><text:span text:style-name="T141">（影本一份</text:span><text:span text:style-name="T142">）</text:span><text:span text:style-name="T143">。</text:span></text:p>
      <text:p text:style-name="P144"/>
      <text:p text:style-name="P145"/>
      <text:p text:style-name="P146"/>
      <text:p text:style-name="P147"><text:span text:style-name="T148">10</text:span><text:span text:style-name="T149">7</text:span><text:span text:style-name="T150">.</text:span><text:span text:style-name="T151">6</text:span><text:span text:style-name="T152">.</text:span><text:span text:style-name="T153">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學生參加英語能力檢測獎勵申請表</dc:title>
    <meta:initial-creator>Jou</meta:initial-creator>
    <dc:creator>champion</dc:creator>
    <meta:creation-date>2019-04-16T09:36:00Z</meta:creation-date>
    <dc:date>2019-04-16T09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